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.5pt" fo:language="pt" fo:country="BR" fo:font-weight="bold" style:font-name-asian="Times New Roman" style:font-size-asian="12.5pt" style:language-asian="zxx" style:country-asian="none" style:font-weight-asian="bold" style:font-name-complex="Arial" style:font-size-complex="12.5pt" style:language-complex="zxx" style:country-complex="none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fo:font-size="12.5pt" style:font-size-asian="12.5pt" style:font-size-complex="12.5pt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1" fo:font-size="12.5pt" style:font-size-asian="12.5pt" style:font-size-complex="12.5pt"/>
    </style:style>
    <style:style style:name="P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.5pt" style:font-size-asian="12.5pt" style:font-size-complex="12.5pt"/>
    </style:style>
    <style:style style:name="P5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P6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TítuloPRR">
      <style:text-properties style:font-name="Garamond1" fo:font-size="12.5pt" style:font-size-asian="12.5pt" style:font-size-complex="12.5pt"/>
    </style:style>
    <style:style style:name="P8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2.5pt" fo:language="pt" fo:country="BR" fo:font-style="italic" fo:font-weight="normal" style:font-name-asian="Times New Roman" style:font-size-asian="12.5pt" style:language-asian="pt" style:country-asian="BR" style:font-style-asian="italic" style:font-weight-asian="normal" style:font-name-complex="Garamond1" style:font-size-complex="12.5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>
        <style:tab-stops>
          <style:tab-stop style:position="2.429cm"/>
        </style:tab-stops>
      </style:paragraph-properties>
      <style:text-properties fo:font-size="12.5pt" style:font-size-asian="12.5pt" style:font-size-complex="12.5pt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2.5pt" fo:language="pt" fo:country="BR" fo:font-style="normal" fo:font-weight="normal" fo:background-color="transparent" style:font-name-asian="Times New Roman1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>
        <style:tab-stops>
          <style:tab-stop style:position="2.429cm"/>
        </style:tab-stops>
      </style:paragraph-properties>
      <style:text-properties style:use-window-font-color="true" style:font-name="Garamond1" fo:font-size="12.5pt" fo:language="pt" fo:country="BR" fo:font-style="normal" fo:font-weight="normal" fo:background-color="transparent" style:font-name-asian="Times New Roman1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2.5pt" style:font-size-asian="12.5pt" style:font-size-complex="12.5pt"/>
    </style:style>
    <style:style style:name="P1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.5pt" fo:language="pt" fo:country="BR" style:font-name-asian="Garamond" style:font-size-asian="12.5pt" style:language-asian="zxx" style:country-asian="none" style:font-name-complex="Garamond" style:font-size-complex="12.5pt" style:language-complex="zxx" style:country-complex="none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19b029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2" style:family="text">
      <style:text-properties style:use-window-font-color="true" style:font-name="Garamond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3" style:family="text">
      <style:text-properties style:use-window-font-color="true" style:font-name="Garamond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style:font-name="Garamond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char-shading-value="0"/>
    </style:style>
    <style:style style:name="T5" style:family="text">
      <style:text-properties style:use-window-font-color="true" style:font-name="Garamond1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6" style:family="text">
      <style:text-properties style:use-window-font-color="true" style:font-name="Garamond1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7" style:family="text">
      <style:text-properties style:use-window-font-color="true" style:font-name="Garamond1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style:font-name="Garamond1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9" style:family="text">
      <style:text-properties style:use-window-font-color="true" style:font-name="Garamond1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10" style:family="text">
      <style:text-properties style:use-window-font-color="true" style:font-name="Garamond1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11" style:family="text">
      <style:text-properties style:use-window-font-color="true" style:font-name="Garamond1" fo:language="pt" fo:country="BR" fo:font-style="normal" fo:font-weight="bold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12" style:family="text">
      <style:text-properties style:use-window-font-color="true" style:font-name="Garamond1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13" style:family="text">
      <style:text-properties style:use-window-font-color="true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14" style:family="text">
      <style:text-properties style:use-window-font-color="true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char-shading-value="0"/>
    </style:style>
    <style:style style:name="T15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16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17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18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19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20" style:family="text">
      <style:text-properties fo:color="#000000" style:font-name="Garamond1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21" style:family="text">
      <style:text-properties fo:color="#000000" style:font-name="Garamond1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22" style:family="text">
      <style:text-properties fo:color="#000000" style:font-name="Garamond1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23" style:family="text">
      <style:text-properties fo:color="#000000" style:font-name="Garamond1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24" style:family="text">
      <style:text-properties style:font-name-asian="Times New Roman1" style:font-name-complex="Times New Roman1"/>
    </style:style>
    <style:style style:name="T25" style:family="text">
      <style:text-properties style:font-name-asian="Garamond1"/>
    </style:style>
    <style:style style:name="T26" style:family="text">
      <style:text-properties officeooo:rsid="0019b02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6"/>
      <text:p text:style-name="P6"/>
      <text:p text:style-name="P6"/>
      <text:p text:style-name="P6"/>
      <text:p text:style-name="P7"><text:span text:style-name="T15">MINISTÉRIO</text:span><text:span text:style-name="T17"> </text:span><text:span text:style-name="T18">PÚBLICO</text:span><text:span text:style-name="T17"> </text:span><text:span text:style-name="T18">FEDERAL</text:span></text:p>
      <text:p text:style-name="P3"><text:span text:style-name="T16">PROCURADORIA</text:span><text:span text:style-name="T17"> </text:span><text:span text:style-name="T19">REGIONAL</text:span><text:span text:style-name="T17"> </text:span><text:span text:style-name="T19">DA</text:span><text:span text:style-name="T17"> </text:span><text:span text:style-name="T19">REPÚBLICA</text:span><text:span text:style-name="T17"> </text:span><text:span text:style-name="T19">-</text:span><text:span text:style-name="T17"> </text:span><text:span text:style-name="T19">2ª</text:span><text:span text:style-name="T17"> </text:span><text:span text:style-name="T19">REGIÃO</text:span></text:p>
      <text:p text:style-name="P1"/>
      <text:p text:style-name="P2"><text:span text:style-name="T1">PORTARIA</text:span><text:span text:style-name="T2"> </text:span><text:span text:style-name="T3">PRR2</text:span><text:span text:style-name="T2"> </text:span><text:span text:style-name="T3">nº</text:span><text:span text:style-name="T2"> </text:span><text:span text:style-name="T2">128</text:span><text:span text:style-name="T3">,</text:span><text:span text:style-name="T2"> </text:span><text:span text:style-name="T3">de</text:span><text:span text:style-name="T2"> </text:span><text:span text:style-name="T2">7 </text:span><text:span text:style-name="T3">de </text:span><text:span text:style-name="T3">j</text:span><text:span text:style-name="T3">ulho</text:span><text:span text:style-name="T2"> </text:span><text:span text:style-name="T3">de</text:span><text:span text:style-name="T2"> </text:span><text:span text:style-name="T3">2014.</text:span></text:p>
      <text:p text:style-name="P13"><text:s/></text:p>
      <text:p text:style-name="P8">Dispensa<text:span text:style-name="T25"> </text:span>e<text:span text:style-name="T25"> </text:span>designa<text:span text:style-name="T25"> </text:span>servidores<text:span text:style-name="T25"> </text:span>para o encargo de substituto eventual de chefe da Seção de Representação da<text:span text:style-name="T25"> </text:span>Procuradoria<text:span text:style-name="T25"> </text:span>Regional<text:span text:style-name="T25"> </text:span>da<text:span text:style-name="T25"> </text:span>República da 2ª Região.</text:p>
      <text:p text:style-name="P4"><text:span text:style-name="T10">O</text:span><text:span text:style-name="T11"> </text:span><text:span text:style-name="T10">PROCURADOR-CHEFE</text:span><text:span text:style-name="T11"> </text:span><text:span text:style-name="T10">DA</text:span><text:span text:style-name="T11"> </text:span><text:span text:style-name="T10">PROCURADORIA</text:span><text:span text:style-name="T11"> </text:span><text:span text:style-name="T10">REGIONAL</text:span><text:span text:style-name="T11"> </text:span><text:span text:style-name="T10">DA</text:span><text:span text:style-name="T11"> </text:span><text:span text:style-name="T10">REPÚBLICA</text:span><text:span text:style-name="T11"> </text:span><text:span text:style-name="T10">DA</text:span><text:span text:style-name="T11"> </text:span><text:span text:style-name="T10">2ª</text:span><text:span text:style-name="T11"> </text:span><text:span text:style-name="T10">REGIÃO,</text:span><text:span text:style-name="T11"> </text:span><text:span text:style-name="T20">no</text:span><text:span text:style-name="T22"> </text:span><text:span text:style-name="T20">uso</text:span><text:span text:style-name="T22"> </text:span><text:span text:style-name="T20">de</text:span><text:span text:style-name="T22"> </text:span><text:span text:style-name="T20">suas</text:span><text:span text:style-name="T22"> </text:span><text:span text:style-name="T20">atribuições</text:span><text:span text:style-name="T22"> </text:span><text:span text:style-name="T20">legais,</text:span><text:span text:style-name="T22"> </text:span><text:span text:style-name="T20">nos</text:span><text:span text:style-name="T22"> </text:span><text:span text:style-name="T20">termos</text:span><text:span text:style-name="T22"> </text:span><text:span text:style-name="T20">dos</text:span><text:span text:style-name="T22"> </text:span><text:span text:style-name="T20">poderes</text:span><text:span text:style-name="T22"> </text:span><text:span text:style-name="T20">que</text:span><text:span text:style-name="T22"> </text:span><text:span text:style-name="T20">lhe</text:span><text:span text:style-name="T22"> </text:span><text:span text:style-name="T20">são</text:span><text:span text:style-name="T22"> </text:span><text:span text:style-name="T20">conferidos</text:span><text:span text:style-name="T22"> </text:span><text:span text:style-name="T20">pela</text:span><text:span text:style-name="T22"> </text:span><text:span text:style-name="T7">Portaria</text:span><text:span text:style-name="T5"> </text:span><text:span text:style-name="T7">PGR</text:span><text:span text:style-name="T5"> </text:span><text:span text:style-name="T8">nº</text:span><text:span text:style-name="T6"> 279</text:span><text:span text:style-name="T8">,</text:span><text:span text:style-name="T6"> </text:span><text:span text:style-name="T8">de</text:span><text:span text:style-name="T6"> 14 </text:span><text:span text:style-name="T8">de</text:span><text:span text:style-name="T6"> abril </text:span><text:span text:style-name="T8">de</text:span><text:span text:style-name="T6"> </text:span><text:span text:style-name="T8">2014</text:span><text:span text:style-name="T21">,</text:span><text:span text:style-name="T23"> </text:span><text:span text:style-name="T21">e</text:span><text:span text:style-name="T23"> </text:span><text:span text:style-name="T21">tendo</text:span><text:span text:style-name="T23"> </text:span><text:span text:style-name="T21">em</text:span><text:span text:style-name="T23"> </text:span><text:span text:style-name="T21">vista</text:span><text:span text:style-name="T23"> </text:span><text:span text:style-name="T21">o</text:span><text:span text:style-name="T23"> </text:span><text:span text:style-name="T21">disposto</text:span><text:span text:style-name="T23"> </text:span><text:span text:style-name="T8"><text:s/>na Portaria PGR nº 393, de 11 de setembro de 1997, </text:span><text:span text:style-name="T12">RESOLVE:</text:span></text:p>
      <text:p text:style-name="P5"/>
      <text:p text:style-name="P9"><text:span text:style-name="T7">I</text:span><text:span text:style-name="T9"> – Dispensar</text:span><text:span text:style-name="T5"> a servidora CELIA SILVA PEIXOTO Técnico do MPU/ Apoio Técnico Administrativo/ Administração, matrícula 4113, do encargo de substituto eventual de Chefe da Seção de Representação da PRR2ª Região no TRF-2ª Região, FC-2, </text:span><text:span text:style-name="T4">da Procuradoria Regional da República da 2ª Região.</text:span></text:p>
      <text:p text:style-name="P11"/>
      <text:p text:style-name="P12"><text:span text:style-name="T13">I – </text:span><text:span text:style-name="T14">Designar a servidora ANGELITA VALE CARVALHO, Técn</text:span><text:span text:style-name="T5">ico do MPU/Apoio Técnico-Administrativo/Administração, matrícula 2870, </text:span><text:span text:style-name="T24">para o encargo de substituto eventual de Chefe da Seção de Representação da </text:span><text:span text:style-name="T5">PRR2ª Região no TRF-2ª Região, FC-2, </text:span><text:span text:style-name="T14">da Procuradoria Regional da República da 2ª Região.</text:span></text:p>
      <text:p text:style-name="P10"/>
      <text:p text:style-name="P10"><text:tab/><text:tab/></text:p>
      <text:p text:style-name="P14">JOSÉ AUGUSTO SIMÕES VAGOS</text:p>
      <text:p text:style-name="P14"/>
      <text:p text:style-name="P14"/>
      <text:p text:style-name="P15"><text:a xlink:type="simple" xlink:href="http://bibliotecadigital.mpf.mp.br/xmlui/bitstream/handle/123456789/47121/DMPF-ADMINISTRATIVO-2014-07-09_122.pdf?sequence=1"><text:span text:style-name="T26">Publicado no DMPF-e, nº 122, de 10/07/2014, Administrativo, página 87-8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8:04:01.57</meta:creation-date>
    <dc:date>2014-07-10T13:41:31.16</dc:date>
    <meta:editing-duration>PT32M18S</meta:editing-duration>
    <meta:editing-cycles>16</meta:editing-cycles>
    <meta:generator>LibreOffice/4.0.3.3$Windows_x86 LibreOffice_project/0eaa50a932c8f2199a615e1eb30f7ac74279539</meta:generator>
    <meta:print-date>2014-07-07T17:49:02.905000000</meta:print-date>
    <meta:document-statistic meta:table-count="0" meta:image-count="1" meta:object-count="0" meta:page-count="1" meta:paragraph-count="11" meta:word-count="193" meta:character-count="1232" meta:non-whitespace-character-count="1042"/>
  </office:meta>
</office:document-meta>
</file>