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9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PR-MG-00029678/2013 </text:p>
      <text:p text:style-name="P8"><text:s/></text:p>
      <text:p text:style-name="P7"/>
      <text:p text:style-name="P1">PORTARIA Nº 290, de 27 de junho de 2013.</text:p>
      <text:p text:style-name="P9"/>
      <text:p text:style-name="P5"/>
      <text:p text:style-name="P13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8">Designar</text:span><text:span text:style-name="T4"> </text:span><text:span text:style-name="T9">MARCOS DUARTE GODOI</text:span><text:span text:style-name="T4">, ocupante do cargo de </text:span><text:span text:style-name="T7">Técnico do MPU/Apoio Técnico-Adminstrativo/Administração</text:span><text:span text:style-name="T4">, matrícula 12470-2, para exercer o encargo de Chefe do Setor Jurídico, código FC-1, </text:span><text:span text:style-name="T5">da Procuradoria da República no Município de </text:span><text:span text:style-name="T6">Viçosa/Ponte Nova</text:span><text:span text:style-name="T5"> no Estado de Minas Gerais, na vaga da servidora </text:span><text:span text:style-name="T9">CIBELE DOS ANJOS MEIRA.</text:span></text:p>
      <text:p text:style-name="P17"/>
      <text:p text:style-name="P17"/>
      <text:p text:style-name="P15"/>
      <text:p text:style-name="P16"/>
      <text:p text:style-name="P16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525/DOU2_2013_07_01.pdf?sequence=1">Publicado no Diário Oficial da União n. 124 de 01/07/2013, Seção 2 p. 92.</text:a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07T09:00:14.70</dc:date>
    <meta:print-date>2007-04-26T14:54:00</meta:print-date>
    <meta:editing-cycles>5</meta:editing-cycles>
    <meta:editing-duration>PT00H06M0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6" meta:character-count="807"/>
  </office:meta>
</office:document-meta>
</file>