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7E000001A47F9DB1D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8.574cm" table:align="left" style:writing-mode="lr-tb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8.356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padding="0cm" fo:border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6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font-name="Verdana" fo:font-weight="bold" style:font-weight-asian="bold"/>
    </style:style>
    <style:style style:name="P7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style:font-name="Verdana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12" style:family="paragraph" style:parent-style-name="Text_20_body_20_indent">
      <style:paragraph-properties fo:margin-left="0cm" fo:margin-right="0cm" fo:margin-top="0cm" fo:margin-bottom="0.212cm" fo:text-align="justify" style:justify-single-word="false" fo:text-indent="2.355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Text_20_body_20_indent">
      <style:paragraph-properties fo:margin-left="0cm" fo:margin-right="0cm" fo:margin-top="0cm" fo:margin-bottom="0.212cm" fo:text-indent="2.501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18" style:family="paragraph" style:parent-style-name="WW-Legenda111111111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5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T7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P18"><text:bookmark-end text:name="DDE_LINK1"/>MINISTÉRIO PÚBLICO FEDERAL</text:p>
      <text:p text:style-name="P3">PROCURADORIA DA REPÚBLICA EM PERNAMBUCO</text:p>
      <text:p text:style-name="P4"/>
      <text:list xml:id="list33327295" text:style-name="WW8Num2">
        <text:list-item>
          <text:h text:style-name="P11" text:outline-level="1"><text:span text:style-name="T3"><text:s text:c="4"/></text:span><text:span text:style-name="T3">PORTARIA MPF/PRPE/C. Adm./098, DE 18 DE AGOSTO DE 2014</text:span></text:h>
        </text:list-item>
      </text:list>
      <text:p text:style-name="P5"><text:span text:style-name="T3">O CHEFE ADMINISTRATIVO EM EXERCÍCIO DA PROCURADORIA DA REPÚBLICA EM PERNAMBUCO</text:span><text:span text:style-name="T5">,</text:span><text:span text:style-name="T3"> </text:span><text:span text:style-name="T5">no uso de suas atribuições, instituídas pelo artigo 50, inciso II, da Lei Complementar n.º 75/93 e pelo artigo 106 da Portaria PGR n.º 591/2008 (Regimento Interno do Ministério Público Federal), </text:span><text:span text:style-name="T6">alterado pela Portaria PGR/MPF Nº 727/2011;</text:span></text:p>
      <text:p text:style-name="P5"><text:span text:style-name="T4">CONSIDERANDO</text:span><text:span text:style-name="T7"> a indicação do Exmo. Sr. procurador da República ANTÔNIO NILO RAYOL LOBO SEGUNDO, lotado na PRM-Garanhuns;</text:span></text:p>
      <text:p text:style-name="P6">RESOLVE:</text:p>
      <text:p text:style-name="P7"><text:span text:style-name="T7">Art. 1º – Dispensar </text:span><text:span text:style-name="T4">CAROLINE COUTO FAZIO</text:span><text:span text:style-name="T7">, ocupante do cargo de analista do MPU/apoio jurídico/direito, matrícula n.º 21.859-6, do encargo de substituto eventual da função de confiança de Chefe do Setor Administrativo – FC-1, da Procuradoria da República no Município de Garanhuns-PE.</text:span></text:p>
      <text:p text:style-name="P7"><text:span text:style-name="T7">Art. 2.º - Designar </text:span><text:span text:style-name="T4">JOSÉ ROBERTO LOPES DE AMORIM</text:span><text:span text:style-name="T7">, ocupante do técnico do MPU/apoio técnico-administrativo/segurança institucional e transporte, matrícula n.º 17.408-4, para exercer o encargo de substituto eventual da função de confiança de Chefe do Setor Administrativo – FC-1, da Procuradoria da República no Município de Garanhuns-PE.</text:span></text:p>
      <text:p text:style-name="P7"/>
      <text:p text:style-name="P8">Dê-se ciência. Publique-se. Cumpra-se.</text:p>
      <text:p text:style-name="P12">Recife, 18 de agosto de 2014.</text:p>
      <text:p text:style-name="P4"/>
      <text:p text:style-name="P4"/>
      <text:p text:style-name="P13"/>
      <text:p text:style-name="P14">EDSON VIRGÍNIO CAVALCANTE JÚNIOR</text:p>
      <text:p text:style-name="P15">Procurador da República</text:p>
      <text:p text:style-name="P16">Chefe Administrativo em Exercício</text:p>
      <text:p text:style-name="P16"/>
      <text:p text:style-name="P1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"><text:a xlink:type="simple" xlink:href="https://sistemas.mpf.gov.br/dou/DiarioMPF/EDMPF-ADM/DMPF-ADMINISTRATIVO-2014-08-19.pdf">DMPF-e - ADMINISTRATIVO de 19/08/2014, Página 15</text:a></text:p>
          </table:table-cell>
        </table:table-row>
      </table:table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2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page-layout style:name="Mpm1">
      <style:page-layout-properties fo:page-width="20.999cm" fo:page-height="29.699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P/TOL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prpe</meta:initial-creator>
    <meta:creation-date>2005-01-21T17:06:00</meta:creation-date>
    <dc:date>2014-08-20T13:19:49</dc:date>
    <meta:print-date>2013-10-31T12:26:00</meta:print-date>
    <meta:editing-cycles>3</meta:editing-cycles>
    <meta:editing-duration>PT574H12M02S</meta:editing-duration>
    <meta:generator>BrOffice.org/3.1$Win32 OpenOffice.org_project/310m11$Build-9399</meta:generator>
    <meta:document-statistic meta:table-count="1" meta:image-count="1" meta:object-count="0" meta:page-count="1" meta:paragraph-count="16" meta:word-count="201" meta:character-count="1398"/>
  </office:meta>
</office:document-meta>
</file>