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3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0a35eb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" style:family="text">
      <style:text-properties fo:text-transform="uppercase"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8fa81"/>
    </style:style>
    <style:style style:name="T10" style:family="text">
      <style:text-properties officeooo:rsid="000a35eb"/>
    </style:style>
    <style:style style:name="T11" style:family="text">
      <style:text-properties officeooo:rsid="000ba511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9">PR-RR</text:span> Nº 014 DE 18 DE FEVEREIRO DE 2011</text:p>
      <text:p text:style-name="P3"/>
      <text:p text:style-name="P3"/>
      <text:p text:style-name="P14"><text:span text:style-name="T7">O PROCURADOR-CHEFE <text:s/>DA PROCURADORIA DA REPÚBLICA NO ESTADO DE RORAIMA, no uso da competência que lhe foi delegada pela Portaria PGR Nº 393, de 11 de setembro de 1997, e pelo art. 106, III, do Regimento Interno do MPF, resolve</text:span><text:span text:style-name="T8">:</text:span></text:p>
      <text:p text:style-name="P13"/>
      <text:p text:style-name="P6"><text:span text:style-name="T4">Art. 1º. </text:span><text:span text:style-name="T5"><text:s/>Designar o </text:span><text:span text:style-name="T1">servidor FRANCISCO AURISBERTO ALVES TEIXEIRA, ocupante do cargo de <text:s/>Técnico de Apoio Especializado - Transporte, matrícula nº 17509-9, para o </text:span><text:span text:style-name="T5"><text:s/>encargo </text:span><text:span text:style-name="T4">de substituto eventual do Chefe da Seção de Transporte</text:span><text:span text:style-name="T6">, </text:span><text:span text:style-name="T4">FC-01, da Procuradoria da República no Estado de Roraima, d</text:span><text:span text:style-name="T1">ispensando, em consequência, o servidor IGOR MICKELLEY CARIA MARTINS, ocupante do cargo de T</text:span><text:span text:style-name="T2">écnico de Apoio Especializado - Transporte</text:span><text:span text:style-name="T1">, matrícula nº 17871-3</text:span><text:span text:style-name="T3">,</text:span><text:span text:style-name="T1"> da <text:s/>referida função.</text:span></text:p>
      <text:p text:style-name="P12"/>
      <text:p text:style-name="P12"/>
      <text:p text:style-name="P9"/>
      <text:p text:style-name="P10"/>
      <text:p text:style-name="P5"/>
      <text:p text:style-name="P15">DANIELA CASELANI SITTA</text:p>
      <text:p text:style-name="P16">Procuradora-Chefe Substituta</text:p>
      <text:p text:style-name="P16"/>
      <text:p text:style-name="P16"/>
      <text:p text:style-name="P16"/>
      <text:p text:style-name="P16"/>
      <text:p text:style-name="P16"><text:a xlink:type="simple" xlink:href="http://bibliotecadigital.mpf.mp.br/xmlui/bitstream/handle/123456789/39865/bsmpf_-04022011.pdf?sequence=1"><text:span text:style-name="T10">Publicado no BSMPF nº 04 de </text:span></text:a><text:a xlink:type="simple" xlink:href="http://bibliotecadigital.mpf.mp.br/xmlui/bitstream/handle/123456789/39865/bsmpf_-04022011.pdf?sequence=1"><text:span text:style-name="T11">28</text:span></text:a><text:a xlink:type="simple" xlink:href="http://bibliotecadigital.mpf.mp.br/xmlui/bitstream/handle/123456789/39865/bsmpf_-04022011.pdf?sequence=1"><text:span text:style-name="T10">/02/2011, p. 216.</text:span></text:a><text:a xlink:type="simple" xlink:href="http://bibliotecadigital.mpf.mp.br/xmlui/bitstream/handle/123456789/39865/bsmpf_-04022011.pdf?sequence=1"> </text:a></text:p>
      <text:p text:style-name="P7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5T10:35:04.73</dc:date>
    <meta:printed-by>Padilha pa</meta:printed-by>
    <meta:print-date>2010-04-13T13:57:28.54</meta:print-date>
    <meta:editing-cycles>83</meta:editing-cycles>
    <meta:editing-duration>PT10H12M25S</meta:editing-duration>
    <meta:document-statistic meta:table-count="0" meta:image-count="1" meta:object-count="0" meta:page-count="1" meta:paragraph-count="9" meta:word-count="142" meta:character-count="910" meta:non-whitespace-character-count="769"/>
    <meta:user-defined meta:name="Informações 1"/>
    <meta:user-defined meta:name="Informações 2"/>
    <meta:user-defined meta:name="Informações 3"/>
    <meta:user-defined meta:name="Informações 4"/>
  </office:meta>
</office:document-meta>
</file>