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style:line-height-at-least="0.353cm" fo:text-align="justify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style:font-name="Arial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10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11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-44.637cm"/>
          <style:tab-stop style:position="-23.61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color="#000000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font-variant="small-caps" style:use-window-font-color="true" style:font-name="Arial" fo:font-size="10pt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fo:font-variant="small-caps" style:use-window-font-color="true" style:font-name="Arial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9" style:family="text">
      <style:text-properties fo:font-variant="normal" fo:text-transform="none" fo:color="#404040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0" style:family="text">
      <style:text-properties fo:font-variant="normal" fo:text-transform="none" fo:color="#404040" style:font-name="Arial" fo:font-size="10pt" fo:language="pt" fo:country="BR" fo:font-style="normal" fo:font-weight="norma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1" style:family="text">
      <style:text-properties fo:font-variant="normal" fo:text-transform="none" fo:color="#404040" style:font-name="Arial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3"/>
      <text:h text:style-name="P11" text:outline-level="1">PORTARIA PGR Nº 461 DE 26 DE AGOSTO DE 2011 </text:h>
      <text:p text:style-name="P2"/>
      <text:p text:style-name="P2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2"/>
      <text:p text:style-name="P8"><text:span text:style-name="T1"><text:tab/><text:tab/></text:span><text:span text:style-name="T2">AUTORIZAR, pelo período de um ano, com ônus para o Ministério Público Federal, a cessão da servidora KETLIN FEITOSA DE ALBUQUERQUE LIMA RAMOS</text:span><text:span text:style-name="T3">, matrícula nº 3584-0</text:span><text:span text:style-name="T5">, T</text:span><text:span text:style-name="T3">écnico Administrativo do quadro de pessoal do Ministério Público Federal, para exercer o cargo de Assistente Parlamentar, AP02, do Gabinete da Liderança do DEM, no Senado Federal. </text:span><text:span text:style-name="T4"><text:s/></text:span></text:p>
      <text:p text:style-name="P6"/>
      <text:p text:style-name="P6"/>
      <text:p text:style-name="P6"/>
      <text:p text:style-name="P7"/>
      <text:h text:style-name="P10" text:outline-level="4">ROBERTO MONTEIRO GURGEL SANTOS</text:h>
      <text:p text:style-name="P4"/>
      <text:p text:style-name="P4"/>
      <text:p text:style-name="P4"/>
      <text:p text:style-name="P9"/>
      <text:p text:style-name="P5"><text:a xlink:type="simple" xlink:href="http://bibliotecadigital.mpf.mp.br/xmlui/bitstream/handle/123456789/4335/DOU2_2011_08_30.pdf?sequence=1"><text:span text:style-name="Strong_20_Emphasis"><text:span text:style-name="T11">Publicado no Diário Oficial da União nº 167 de 30/08/2011, seção 2, página 34.</text:span></text:span></text:a><text:a xlink:type="simple" xlink:href="http://bibliotecadigital.mpf.mp.br/xmlui/bitstream/handle/123456789/4335/DOU2_2011_08_30.pdf?sequence=1"><text:span text:style-name="Strong_20_Emphasis"><text:span text:style-name="T8"> 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date>2014-01-17T14:44:06.04</dc:date>
    <meta:editing-cycles>6</meta:editing-cycles>
    <meta:editing-duration>PT00H02M26S</meta:editing-duration>
    <meta:document-statistic meta:table-count="0" meta:image-count="0" meta:object-count="0" meta:page-count="1" meta:paragraph-count="5" meta:word-count="146" meta:character-count="832"/>
    <meta:user-defined meta:name="Info 1"/>
    <meta:user-defined meta:name="Info 2"/>
    <meta:user-defined meta:name="Info 3"/>
    <meta:user-defined meta:name="Info 4"/>
  </office:meta>
</office:document-meta>
</file>