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1.693cm" fo:margin-bottom="11.642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707 DE 21 DE DEZEMBRO DE 2011</text:p>
      <text:p text:style-name="P1"><text:tab/>O PROCURADOR-GERAL DA REPÚBLICA, no uso de suas atribuições e tendo em vista a deliberação do Conselho Superior do Ministério Público Federal na 9ª Sessão Ordinária, realizada em 8 de novembro de 2011 (Processo CSMPF nº 1.00.001.000161/2011-07), resolve:</text:p>
      <text:p text:style-name="P4"><text:span text:style-name="T1"><text:tab/></text:span><text:span text:style-name="T2">Autorizar o afastamento temporário de suas funções institucionais e do País, com ônus limitado, do Procurador da República ANSELMO HENRIQUE CORDEIRO LOPES, lotado na Procuradoria da República no Estado do Acre,</text:span><text:span text:style-name="T3"> para participar, como palestrante, do "III Encuentro Hispano-Brasileno de Filosofía del Derecho y Derechos Humanos", a ser realizado na cidade de Sevilha, Espanha, no período de 16 a 20 de janeiro de 2012.</text:span></text:p>
      <text:p text:style-name="P4"><text:span text:style-name="T3"/></text:p>
      <text:p text:style-name="P4"><text:span text:style-name="T3"/></text:p>
      <text:p text:style-name="P5"><text:span text:style-name="T4">ROBERTO MONTEIRO GURGEL SANTOS</text:span></text:p>
      <text:p text:style-name="P5"><text:span text:style-name="T4"/></text:p>
      <text:p text:style-name="P6"><text:a xlink:type="simple" xlink:href="http://bibliotecadigital.mpf.mp.br/xmlui/bitstream/handle/123456789/12021/DOU2_2011_12_22.pdf?sequence=1"><text:span text:style-name="T5">Publicado no Diário Oficial da União nº 245 de 22/12/2011, seção 2, página 51.</text:span></text:a></text:p>
      <text:p text:style-name="P2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4-30T15:45:15.29</dc:date>
    <meta:printed-by>pgr pgr</meta:printed-by>
    <meta:print-date>2011-11-08T16:46:53</meta:print-date>
    <dc:language>pt-BR</dc:language>
    <meta:editing-cycles>41</meta:editing-cycles>
    <meta:editing-duration>PT03H25M20S</meta:editing-duration>
    <dc:creator>PGR PGR</dc:creator>
    <meta:document-statistic meta:table-count="0" meta:image-count="0" meta:object-count="0" meta:page-count="2" meta:paragraph-count="5" meta:word-count="130" meta:character-count="826"/>
    <meta:user-defined meta:name="Info 1"/>
    <meta:user-defined meta:name="Info 2"/>
    <meta:user-defined meta:name="Info 3"/>
    <meta:user-defined meta:name="Info 4"/>
  </office:meta>
</office:document-meta>
</file>