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background-color="transparent" style:font-name-complex="Courier New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fo:background-color="transparent" style:font-size-asian="11pt" style:font-name-complex="Courier New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1" style:font-size-complex="11pt" style:language-complex="ar" style:country-complex="SA" style:font-weight-complex="bold"/>
    </style:style>
    <style:style style:name="T8" style:family="text">
      <style:text-properties style:font-name="Courier" fo:font-weight="bold" style:font-weight-asian="bold" style:language-complex="zxx" style:country-complex="none"/>
    </style:style>
    <style:style style:name="T9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10" style:family="text"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15844/2013</text:p>
      <text:p text:style-name="P5"><text:s/></text:p>
      <text:p text:style-name="P4"/>
      <text:p text:style-name="P2"><text:span text:style-name="T2"><text:tab/><text:tab/><text:tab/><text:tab/></text:span><text:span text:style-name="T2">PORTARIA Nº 141, de 11 de abril de 2013.</text:span></text:p>
      <text:p text:style-name="P5"/>
      <text:p text:style-name="P3"/>
      <text:p text:style-name="P8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6">resolve</text:span><text:span text:style-name="T7">:</text:span></text:p>
      <text:p text:style-name="P9"/>
      <text:p text:style-name="P8"><text:span text:style-name="T9">Designar </text:span><text:span text:style-name="T10">ANGELO FERREIRA DA ROCHA JUNIOR,</text:span><text:span text:style-name="T9"> matrícula 24001-0, ocupante do cargo de </text:span><text:span text:style-name="T4">Técnico do MPU/Apoio Técnico-Adminstrativo/Administração</text:span><text:span text:style-name="T9">, para exercer o encargo de substituto eventual do Chefe do Setor Jurídico, Código FC-01, da Procuradoria da República no Município de Teófilo Otoni no Estado de Minas Gerais</text:span><text:span text:style-name="T11">.</text:span></text:p>
      <text:p text:style-name="P10"/>
      <text:p text:style-name="P10"/>
      <text:p text:style-name="P10"/>
      <text:p text:style-name="P10"/>
      <text:h text:style-name="P1" text:outline-level="1">ADAILTON RAMOS DO NASCIMENTO</text:h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3"/><text:a xlink:type="simple" xlink:href="http://bibliotecadigital.mpf.mp.br/xmlui/bitstream/handle/123456789/4944/DMPF-ADMINISTRATIVO-2013-04-12.pdf?sequence=1">Publicado no DMPF-e Administrativo n. 28 de 15/04/2013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" style:display-name="WW-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6T09:01:54.34</dc:date>
    <meta:print-date>2007-04-26T14:54:00</meta:print-date>
    <meta:editing-cycles>5</meta:editing-cycles>
    <meta:editing-duration>PT00H03M4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9" meta:character-count="789"/>
  </office:meta>
</office:document-meta>
</file>