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style="normal" fo:font-weight="normal" style:font-size-asian="11pt" style:font-style-asian="normal" style:font-weight-asian="normal" style:font-name-complex="Roman PS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Text_20_body">
      <style:text-properties style:font-name="Courier New" fo:font-size="11pt" style:font-size-asian="11pt" style:font-size-complex="11pt"/>
    </style:style>
    <style:style style:name="P13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fo:font-style="normal" fo:font-weight="normal" style:font-size-asian="11pt" style:font-style-asian="normal" style:font-weight-asian="normal" style:font-name-complex="Roman PS" style:font-size-complex="11pt" style:font-style-complex="normal" style:font-weight-complex="bold"/>
    </style:style>
    <style:style style:name="T1" style:family="text">
      <style:text-properties fo:color="#808080" style:font-name="Courier" fo:font-size="12pt" fo:font-weight="bold" style:font-size-asian="12pt" style:font-weight-asian="bold"/>
    </style:style>
    <style:style style:name="T2" style:family="text">
      <style:text-properties fo:color="#c0c0c0" style:font-name="Courier" fo:font-size="12pt" fo:font-weight="bold" style:font-size-asian="12pt" style:font-weight-asian="bold"/>
    </style:style>
    <style:style style:name="T3" style:family="text">
      <style:text-properties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7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="Courier New" fo:font-size="11pt" fo:background-color="transparent" style:font-size-asian="11pt" style:font-name-complex="Courier New" style:font-size-complex="11pt"/>
    </style:style>
    <style:style style:name="T9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10" style:family="text">
      <style:text-properties style:font-name="Courier New" fo:font-size="11pt" fo:language="pt" fo:country="BR" fo:font-weight="normal" fo:background-color="transparent" style:font-name-asian="Segoe UI" style:font-size-asian="11pt" style:font-weight-asian="normal" style:font-name-complex="Courier New" style:font-size-complex="11pt" style:font-weight-complex="normal"/>
    </style:style>
    <style:style style:name="T11" style:family="text">
      <style:text-properties style:font-name="Courier New" fo:font-size="11pt" fo:language="pt" fo:country="BR" fo:font-weight="normal" fo:background-color="transparent" style:font-name-asian="Segoe UI" style:font-size-asian="11pt" style:font-weight-asian="normal" style:font-name-complex="Segoe UI" style:font-size-complex="11pt" style:font-weight-complex="normal"/>
    </style:style>
    <style:style style:name="T12" style:family="text">
      <style:text-properties style:font-name="Courier New" fo:font-size="11pt" fo:language="pt" fo:country="BR" fo:font-weight="bold" fo:background-color="transparent" style:font-name-asian="Segoe UI" style:font-size-asian="11pt" style:font-weight-asian="bold" style:font-name-complex="Segoe UI" style:font-size-complex="11pt" style:font-weight-complex="bold"/>
    </style:style>
    <style:style style:name="T13" style:family="text">
      <style:text-properties style:font-name="Courier New" fo:font-size="11pt" fo:language="pt" fo:country="BR" fo:font-weight="bold" fo:background-color="transparent" style:font-name-asian="Segoe UI" style:font-size-asian="11pt" style:font-weight-asian="bold" style:font-name-complex="Courier New" style:font-size-complex="11pt" style:font-weight-complex="bold"/>
    </style:style>
    <style:style style:name="T14" style:family="text">
      <style:text-properties fo:color="#000000"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T15" style:family="text">
      <style:text-properties fo:color="#000000"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16" style:family="text">
      <style:text-properties fo:color="#000000" style:font-name="Courier New" fo:font-size="11pt" fo:language="pt" fo:country="BR" fo:font-weight="bold" fo:background-color="transparent" style:font-name-asian="Segoe UI" style:font-size-asian="11pt" style:font-weight-asian="bold" style:font-name-complex="Courier New" style:font-size-complex="11pt" style:font-weight-complex="bold"/>
    </style:style>
    <style:style style:name="T17" style:family="text">
      <style:text-properties fo:color="#000000" style:font-name="Courier New" fo:font-size="11pt" fo:language="pt" fo:country="BR" fo:font-weight="normal" fo:background-color="transparent" style:font-name-asian="Segoe UI" style:font-size-asian="11pt" style:font-weight-asian="normal" style:font-name-complex="Courier New" style:font-size-complex="11pt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-MG-00004003/2014</text:span><text:span text:style-name="T2"> </text:span></text:p>
      <text:p text:style-name="P3"><text:s/></text:p>
      <text:p text:style-name="P4"><text:s/></text:p>
      <text:p text:style-name="P5"/>
      <text:h text:style-name="P13" text:outline-level="1"><text:s text:c="13"/><text:span text:style-name="T4">PORTARIA Nº 31 de 30 de Janeiro de 2014 </text:span></text:h>
      <text:p text:style-name="P10"/>
      <text:p text:style-name="P10"><text:tab/><text:tab/><text:tab/><text:tab/></text:p>
      <text:p text:style-name="P2"><text:span text:style-name="T6"><text:tab/><text:tab/><text:tab/>O PROCURADOR-CHEFE DA PROCURADORIA DA REPÚBLICA NO ESTADO DE MINAS GERAIS, </text:span><text:span text:style-name="T5">no uso da competência que lhe foi delegada pela Portaria nº 752, de 09 de novembro de 1987, do Exmo. Sr. Procurador-Geral da República, resolve:</text:span></text:p>
      <text:p text:style-name="P6"><text:tab/><text:tab/><text:tab/></text:p>
      <text:p text:style-name="P2"><text:span text:style-name="T8"><text:tab/><text:tab/><text:tab/>Designar </text:span><text:span text:style-name="T7">Maria Tereza Stancioli, </text:span><text:span text:style-name="T9">Técnico do MPU/Apoio Técnico-Administrativo/Administração</text:span><text:span text:style-name="T7"> </text:span><text:span text:style-name="T9">– matrícula 19666</text:span><text:span text:style-name="T7">; André Gustavo Gomes Amaral</text:span><text:span text:style-name="T9">, Técnico do MPU/Apoio Técnico-Administrativo/Administração - matrícula 15027; </text:span><text:span text:style-name="T7">Ana Paula Fonseca de Almeida</text:span><text:span text:style-name="T9"> – matrícula 24747</text:span><text:span text:style-name="T7">;</text:span><text:span text:style-name="T9"> </text:span><text:span text:style-name="T7">Helbert Lelis Pedra</text:span><text:span text:style-name="T9">, Técnico do MPU/Apoio Técnico-Administrativo/Segurança Institucional e Transporte</text:span><text:span text:style-name="T3"> </text:span><text:span text:style-name="T9"><text:s/>– matrícula 5552; </text:span><text:span text:style-name="T7">Kléber Damiance Júnior</text:span><text:span text:style-name="T9">, Técnico do MPU/Apoio Técnico-Administrativo/Orçamento – matrícula 12703; </text:span><text:span text:style-name="T7">Geraldo da Costa Quinino</text:span><text:span text:style-name="T9">, Técnico do MPU/Apoio Técnico-Administrativo/Administração – matrícula 7707; </text:span><text:span text:style-name="T7">Juarez Gonçalves Júnior,</text:span><text:span text:style-name="T9"> Técnico do MPU/Apoio Técnico-Administrativo/Administração – matrícula 12959; </text:span><text:span text:style-name="T7">Marcus Henrique Lucas Mota</text:span><text:span text:style-name="T9">, </text:span><text:span text:style-name="T10">Técnico <text:s/>do MPU / Apoio Técnico – Administrativo / Tecnologia da Informação e Comunicação</text:span><text:span text:style-name="T9"> – matrícula 25618; </text:span><text:span text:style-name="T7">Liz Flávia Chamon Oliveira Felipe Lima</text:span><text:span text:style-name="T9">, Analista do MPU/Saúde/Enfermagem - matrícula 19137; <text:s/></text:span><text:span text:style-name="T7">Luiz Fernando Pelegrinelli</text:span><text:span text:style-name="T9">, Técnico do MPU / Apoio Técnico – Administrativo /Administração – matrícula 4050; </text:span><text:span text:style-name="T7">Denise Rodrigues de Souza</text:span><text:span text:style-name="T9">, Técnico do MPU / Apoio Técnico – Administrativo /Administração - matrícula 7697; </text:span><text:span text:style-name="T7">Antônio Tadeu Silva</text:span><text:span text:style-name="T9">, Técnico do MPU / Apoio Técnico-Administrativo/Administração - matrícula 3700; </text:span><text:span text:style-name="T7">Brasdemir Sant'Ana</text:span><text:span text:style-name="T9">, Técnico do MPU / Apoio Técnico – Administrativo / Administração - matrícula 3909; </text:span><text:span text:style-name="T7">Crony Coelho Vivas, </text:span><text:span text:style-name="T9">Técnico do MPU/Apoio Técnico-Administrativo/Administração</text:span><text:span text:style-name="T7"> </text:span><text:span text:style-name="T9">- matrícula 24922</text:span><text:span text:style-name="T7">; Carla Blandina Martins Rodrigues,</text:span><text:span text:style-name="T9"> Técnico do MPU / Apoio Técnico – Administrativo / Segurança Institucional e Transporte - matrícula 11520</text:span><text:span text:style-name="T7">; <text:s/>Adrianne Barbosa Rodrigues Marçal, </text:span><text:span text:style-name="T9">Técnico do MPU / Apoio Técnico – Administrativo / Administração - matrícula 21399</text:span><text:span text:style-name="T7">; Camila Melo Oliveira Silva, </text:span><text:span text:style-name="T9">Técnico do MPU/Apoio Técnico-Administrativo/Administração - matrícula 23846</text:span><text:span text:style-name="T7">; Farley Juliana Ferreira Sales,</text:span><text:span text:style-name="T9"> Técnico do MPU/Apoio Técnico-Administrativo/Administração - matrícula 12736; </text:span><text:span text:style-name="T14">Alfredo Antônio da Silva, </text:span><text:span text:style-name="T15">Técnico do MPU/Apoio Técnico - Administrativo / Administração - matrícula 5147; <text:s/></text:span><text:span text:style-name="T7">Walisson Carlos Silva</text:span><text:span text:style-name="T9">, Técnico do MPU / Apoio Técnico – Administrativo / Segurança Institucional e Transporte – matrícula 15043; </text:span><text:span text:style-name="T7">Alexandre Pires Brasiel</text:span><text:span text:style-name="T9">, Técnico do MPU/Apoio Técnico-Administrativo/Administração – matrícula 5599; </text:span><text:span text:style-name="T7">Eduardo de Souza Campos, </text:span><text:span text:style-name="T9">Técnico do MPU/Apoio Técnico-Administrativo/Administração – matrícula 7852; </text:span><text:span text:style-name="T7">Pamila Cirelli Vieira da Cunha</text:span><text:span text:style-name="T9">, Técnico do MPU/Apoio Técnico-Administrativo/Administração - matrícula 25517; </text:span><text:span text:style-name="T7">Renata Brinati Peixoto</text:span><text:span text:style-name="T9">, Técnico do MPU/Apoio Técnico-Administrativo/Administração - matrícula 25473;</text:span><text:span text:style-name="T7"> Luiz Maurício dos Passos Pedrosa</text:span><text:span text:style-name="T9">, Técnico do MPU / Apoio Técnico – Administrativo / Segurança Institucional e Transporte - matrícula 22149; </text:span><text:span text:style-name="T7">Eustáquio Tadeu Nogueira</text:span><text:span text:style-name="T9">, Técnico do MPU/Apoio Técnico-Administrativo/Administração - matrícula 17474, </text:span><text:span text:style-name="T12">Cléuvio Luiz Pedrosa</text:span><text:span text:style-name="T11">, </text:span><text:soft-page-break/><text:span text:style-name="T10">Técnico do MPU /Apoio Técnico - Administrativo/Segurança Institucional e Transporte</text:span><text:span text:style-name="T11"> - matrícula 15052;</text:span><text:span text:style-name="T7"> </text:span><text:span text:style-name="T12">Guilherme de Abreu Pimenta,</text:span><text:span text:style-name="T11"> </text:span><text:span text:style-name="T10">Técnico do MPU/Apoio Técnico-Administrativo/Administração</text:span><text:span text:style-name="T11"> - matrícula 23637; </text:span><text:span text:style-name="T12">Priscila da Silva Gomes</text:span><text:span text:style-name="T11">, </text:span><text:span text:style-name="T10">Técnico do MPU/Apoio Técnico-Administrativo/Administração</text:span><text:span text:style-name="T11"> <text:s/>– matrícula 24918; </text:span><text:span text:style-name="T12">Vinícius de Aguiar Sillos</text:span><text:span text:style-name="T11">, </text:span><text:span text:style-name="T10">Técnico do MPU/Apoio Técnico-Administrativo/Administração</text:span><text:span text:style-name="T11"> – matrícula 24785; </text:span><text:span text:style-name="T13">Lúcio Fernandes de Lima</text:span><text:span text:style-name="T10">, Técnico <text:s/>do MPU/Apoio Técnico-Administrativo/Tecnologia da Informação e Comunicação – matrícula 2580-1; </text:span><text:span text:style-name="T13">Sandra Carvalho Machado</text:span><text:span text:style-name="T10"> Técnico do MPU / Apoio Técnico – Administrativo / Administração - matrícula 24737, </text:span><text:span text:style-name="T16">André Paraizo Lopes</text:span><text:span text:style-name="T17">, Técnico do MPU/Apoio Técnico-Administrativo/Administração - matrícula 22516; </text:span><text:span text:style-name="T16">Júnia Oliveira Rodrigues Pereira da Silva</text:span><text:span text:style-name="T17">, Técnico do MPU / Apoio Técnico – Administrativo / Administração - matrícula 22713; </text:span><text:span text:style-name="T16">Juliana Silva Gomes</text:span><text:span text:style-name="T17">, Analista do MPU/Apoio Jurídico/Direito - matrícula 23563; </text:span><text:span text:style-name="T16">Luiz Fernando Moreira</text:span><text:span text:style-name="T17">, Analista do MPU / Apoio Jurídico / Direito - matrícula 18213; </text:span><text:span text:style-name="T16">Aloísio Roberto Pires Dayrell</text:span><text:span text:style-name="T17">, Técnico do MPU/Apoio Técnico-Administrativo/Administração – matrícula 20602; </text:span><text:span text:style-name="T16">Silvio Rodrigues de Carvalho</text:span><text:span text:style-name="T17">, Técnico do MPU/Apoio Técnico-Administrativo/Segurança Institucional e Transporte – matrícula 11223; </text:span><text:span text:style-name="T7">Karina El-Corab Trotta Lara</text:span><text:span text:style-name="T9">, Técnico do MPU/Apoio Técnico-Administrativo/Administração - matrícula 12381; </text:span><text:span text:style-name="T7">Lázaro Éder Santana</text:span><text:span text:style-name="T9">, Técnico do MPU/Apoio Técnico-Administrativo/Administração – matrícula 3831; </text:span><text:span text:style-name="T7">Ângelo Ferreira da Rocha Júnior</text:span><text:span text:style-name="T9">, Técnico do MPU/Apoio Técnico-Administrativo/Administração – matrícula 24001; </text:span><text:span text:style-name="T7">Nielsen Inácio da Silva</text:span><text:span text:style-name="T9">, Técnico do MPU/Apoio Técnico-Administrativo/Administração – matrícula 11905; </text:span><text:span text:style-name="T7">Márcia Helena Francisco</text:span><text:span text:style-name="T9">, Técnico <text:s/>do MPU/Apoio Técnico-Administrativo/Tecnologia da Informação e Comunicação <text:s/>– matrícula 7702; </text:span><text:span text:style-name="T7">Marina Mendes</text:span><text:span text:style-name="T9">, Técnico do MPU/Apoio Técnico-Administrativo/Administração - matrícula 7728; </text:span><text:span text:style-name="T7">Álan Julius Navarro</text:span><text:span text:style-name="T9"> - matrícula 12766; <text:s/></text:span><text:span text:style-name="T7">Simone Cristina Salviano Ferreira</text:span><text:span text:style-name="T9">, Analista do MPU/Apoio Técnico-Especializado/Gestão Pública - matrícula 21765; </text:span><text:span text:style-name="T7">Bruno Leandro de Almeida Brito</text:span><text:span text:style-name="T9">, Técnico do MPU/Apoio Técnico-Administrativo/Administração – matrícula 24986; </text:span><text:span text:style-name="T7">Sandra Regina Borges</text:span><text:span text:style-name="T9">, Técnico do MPU/Apoio Técnico-Administrativo/Administração - matrícula 23539; </text:span><text:span text:style-name="T8">para, sob a presidência do primeiro, e nos seus impedimentos, sob a presidência da segunda, constituírem a Comissão incumbida de proceder, no prazo de 60 dias, ao Inventário dos Bens móveis da Procuradoria da República no Estado de Minas Gerais.</text:span></text:p>
      <text:p text:style-name="P7"/>
      <text:p text:style-name="P12"><text:tab/><text:tab/>Publique-se.</text:p>
      <text:p text:style-name="P12"/>
      <text:p text:style-name="P8">Adailton Ramos do Nascimento</text:p>
      <text:p text:style-name="P9">Procurador-Chefe</text:p>
      <text:p text:style-name="P9"/>
      <text:p text:style-name="P9"/>
      <text:p text:style-name="P9"/>
      <text:p text:style-name="P9"><text:a xlink:type="simple" xlink:href="http://bibliotecadigital.mpf.mp.br/xmlui/bitstream/handle/123456789/6843/DMPF-ADMINISTRATIVO-2014-02-03_023.pdf?sequence=1"><text:span text:style-name="T19">Publicado no DMPF-e Administrativo n. 23 de 04/02/2014, p. 8.</text:span></text:a></text:p>
      <text:p text:style-name="P9"/>
      <text:p text:style-name="P9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56cm" fo:margin-left="0cm" fo:margin-right="0cm" fo:margin-bottom="3.858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57cm" fo:margin-bottom="1.501cm" fo:margin-left="2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1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17:00</meta:creation-date>
    <dc:date>2014-07-28T16:15:08.52</dc:date>
    <meta:print-date>2012-11-08T15:15:00</meta:print-date>
    <meta:editing-cycles>7</meta:editing-cycles>
    <meta:editing-duration>PT574H17M26S</meta:editing-duration>
    <meta:generator>BrOffice.org/3.2$Win32 OpenOffice.org_project/320m18$Build-9502</meta:generator>
    <meta:document-statistic meta:table-count="0" meta:image-count="1" meta:object-count="0" meta:page-count="2" meta:paragraph-count="16" meta:word-count="718" meta:character-count="5827"/>
  </office:meta>
</office:document-meta>
</file>