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76, DE 22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o Procurador da República Walmor Alves Moreira, com exercício na Procuradoria da República em Santa Catarina, para responder, em substituição, sem prejuízo de suas atribuições originárias, pelo 11º ofício da Procuradoria da República em Santa Catarina, no período de 1º a 3 de março e de 6 a 10 de março de </text:span><text:span text:style-name="T5">2017, em virtude de folgas compensatórias do Procurador da República Eduardo Herdt Barragan.</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23.pdf">Publicada no DMPF-e, Brasília, DF, 24 fev. 2017,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57:18.31</dc:date>
    <meta:editing-duration>PT04H26M35S</meta:editing-duration>
    <meta:editing-cycles>8</meta:editing-cycles>
    <meta:generator>BrOffice.org/3.2$Win32 OpenOffice.org_project/320m18$Build-9502</meta:generator>
    <meta:document-statistic meta:table-count="0" meta:image-count="1" meta:object-count="0" meta:page-count="1" meta:paragraph-count="7" meta:word-count="133" meta:character-count="803"/>
  </office:meta>
</office:document-meta>
</file>