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size="11pt" style:font-size-asian="11pt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</style:style>
    <style:style style:name="P12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fo:language="pt" fo:country="BR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figura2" text:anchor-type="paragraph" svg:x="6.943cm" svg:y="0.362cm" svg:width="2.341cm" svg:height="2.341cm" draw:z-index="0"><draw:image xlink:href="Pictures/10000000000006D3000006BD72D389C5.jpg" xlink:type="simple" xlink:show="embed" xlink:actuate="onLoad"/></draw:frame><draw:frame draw:style-name="fr1" draw:name="Quadro1" text:anchor-type="char" svg:x="10.5cm" svg:y="0.065cm" svg:width="5.551cm" svg:height="1.515cm" draw:z-index="1"><draw:text-box><text:p text:style-name="P8">PR-PB-00018184/2014</text:p></draw:text-box></draw:frame></text:p>
      <text:p text:style-name="P1"/>
      <text:p text:style-name="P6"/>
      <text:p text:style-name="P6"/>
      <text:p text:style-name="P6"/>
      <text:p text:style-name="P6"/>
      <text:p text:style-name="P7">MINISTÉRIO PÚBLICO FEDERAL</text:p>
      <text:p text:style-name="P9">PROCURADORIA DA REPÚBLICA NA PARAÍBA</text:p>
      <text:p text:style-name="P3"/>
      <text:p text:style-name="P4">PORTARIA Nº 189, DE 04 DE SETEMBRO DE 2014.</text:p>
      <text:p text:style-name="P10"/>
      <text:p text:style-name="P11"/>
      <text:p text:style-name="P12">Designar servidor para o encargo de substituto eventual por período do Chefe do Setor de Expediente e Processamento Administrativo, FC-1, da Seção de Biblioteca, Pesquisa e Documentação, da Procuradoria da República na Paraíba.</text:p>
      <text:p text:style-name="P12"/>
      <text:p text:style-name="P12"/>
      <text:p text:style-name="P5"><text:tab/><text:tab/>O PROCURADOR-CHEFE DA PROCURADORIA DA REPÚBLICA NO ESTADO DA PARAÍBA, no uso da competência legal, resolve:</text:p>
      <text:p text:style-name="P5"/>
      <text:p text:style-name="P5"><text:tab/><text:tab/>Art. 1º. Designar o servidor DAVI DA SILVA VIEIRA, matrícula 24233-1, ocupante do cargo de Técnico do MPU/Apoio Técnico-Administrativo/Administração, código TC010101, para o encargo de substituto eventual do Chefe do Setor de Expediente e Processamento Administrativo, FC-1, da Seção de Biblioteca, Pesquisa e Documentação, da Procuradoria da República na Paraíba, no período de 08/09/2014 a 12/09/2014, devido às férias do titular e substituto.</text:p>
      <text:p text:style-name="P5"/>
      <text:p text:style-name="P5"/>
      <text:p text:style-name="P7">RODOLFO ALVES SILVA</text:p>
      <text:p text:style-name="P7"/>
      <text:p text:style-name="P2"><text:a xlink:type="simple" xlink:href="http://bibliotecadigital.mpf.mp.br/xmlui/bitstream/handle/123456789/54587/DMPF-ADMINISTRATIVO-2014-09-05_163.pdf?sequence=1">Publicado no DMPF-e, Administrativo, nº 163, de 08/09/2014, p. 5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4-09-09T17:35:01.13</dc:date>
    <meta:print-date>2008-11-27T18:05:00</meta:print-date>
    <meta:editing-cycles>17</meta:editing-cycles>
    <meta:editing-duration>PT00H38M2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43" meta:character-count="991"/>
    <meta:user-defined meta:name="Informações 1"/>
    <meta:user-defined meta:name="Informações 2"/>
    <meta:user-defined meta:name="Informações 3"/>
    <meta:user-defined meta:name="Informações 4"/>
  </office:meta>
</office:document-meta>
</file>