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1.663cm" fo:margin-top="0cm" fo:margin-bottom="0.4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/>
    </style:style>
    <style:style style:name="P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-1.663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1.663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1.249cm" fo:margin-right="-1.251cm" fo:line-height="100%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master-page-name="">
      <style:paragraph-properties fo:margin-left="0cm" fo:margin-right="0cm" fo:text-indent="2.54cm" style:auto-text-indent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underline-style="none" style:letter-kerning="true"/>
    </style:style>
    <style:style style:name="T2" style:family="text">
      <style:text-properties fo:font-style="normal" style:text-underline-style="none" fo:background-color="transparent" style:font-style-asian="normal" style:font-name-complex="Arial" style:font-style-complex="normal"/>
    </style:style>
    <style:style style:name="T3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/>
        <form:form form:name="aspnetForm" form:apply-filter="true" form:method="post" form:control-implementation="ooo:com.sun.star.form.component.Form" office:target-frame="" xlink:href=""/>
        <form:form form:name="f00301009" form:apply-filter="true" form:method="post" form:control-implementation="ooo:com.sun.star.form.component.Form" office:target-frame="" xlink:href="file:///003/00301009.asp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N.º 435 <text:s text:c="2"/>DE 5 DE JULHO DE 2013</text:p>
      <text:p text:style-name="P10"/>
      <text:p text:style-name="P11"/>
      <text:p text:style-name="P13"><text:tab/>O PROCURADOR-GERAL DA REPÚBLICA, com fundamento no art. 141, inciso I, da Lei nº 8.112, de 11/12/1990, e tendo em vista o que consta do Processo Administrativo n.º <text:span text:style-name="T1">1.00.000.005002/2012-81</text:span>, resolve:</text:p>
      <text:p text:style-name="P13"/>
      <text:p text:style-name="P3"><text:tab/><text:tab/>Art. 1º Aplicar a penalidade de demissão ao ex-servidor ADMAR DOS SANTOS MENEZES, matrícula n.º 1001-3, ocupante do cargo de Técnico de Saúde da carreira de Técnico do Ministério Público da União, por infração ao disposto no artigo 132, inciso II,<text:span text:style-name="T2"> da Lei nº 8.112, de 11/12/1990, resguardando seus efeitos para uma possível reintegração, via administrativa ou judicial, relativa à primeira demissão aplicada pela Portaria nº 628, publicada no Diário Oficial da União de 18/11/2011.</text:span></text:p>
      <text:p text:style-name="P3"/>
      <text:p text:style-name="P14"><text:tab/>Art. 2º Esta Portaria entra em vigor na data de sua publicação.</text:p>
      <text:p text:style-name="P12"/>
      <text:p text:style-name="P2"/>
      <text:p text:style-name="P2"/>
      <text:p text:style-name="P6"/>
      <text:p text:style-name="P7"/>
      <text:p text:style-name="P6">ROBERTO MONTEIRO GURGEL SANTOS</text:p>
      <text:p text:style-name="P6"/>
      <text:p text:style-name="P6"/>
      <text:p text:style-name="P6"/>
      <text:p text:style-name="P6"/>
      <text:p text:style-name="P8"><text:a xlink:type="simple" xlink:href="http://bibliotecadigital.mpf.mp.br/xmlui/bitstream/handle/123456789/4209/DOU2_2013_07_11.pdf?sequence=1"><text:span text:style-name="Strong_20_Emphasis"><text:span text:style-name="T5">Publicado no Diário Oficial da União nº 132 de 11/07/2013, seção 2, página 57.</text:span></text:span></text:a></text:p>
      <text:p text:style-name="P5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Transcrição" style:family="paragraph" style:parent-style-name="Parágrafo">
      <style:paragraph-properties fo:margin-left="4.001cm" fo:margin-right="0cm" fo:margin-top="0.106cm" fo:margin-bottom="0.106cm" fo:text-indent="0cm" style:auto-text-indent="false"/>
      <style:text-properties fo:font-style="italic" style:font-style-asian="italic"/>
    </style:style>
    <style:style style:name="Parágrafo_20_2" style:display-name="Parágrafo 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2.501cm" style:auto-text-indent="false"/>
      <style:text-properties style:font-name="Arial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2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nota_20_de_20_rodapé2" style:display-name="Ref. de nota de rodapé2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4-16T14:15:29.52</meta:creation-date>
    <meta:editing-cycles>5</meta:editing-cycles>
    <meta:editing-duration>PT00H04M22S</meta:editing-duration>
    <meta:generator>BrOffice.org/3.2$Win32 OpenOffice.org_project/320m18$Build-9502</meta:generator>
    <meta:initial-creator>PGR PGR</meta:initial-creator>
    <meta:printed-by>PGR PGR</meta:printed-by>
    <meta:print-date>2013-04-16T16:04:49.23</meta:print-date>
    <dc:date>2014-01-24T13:24:29.81</dc:date>
    <meta:document-statistic meta:table-count="0" meta:image-count="0" meta:object-count="0" meta:page-count="1" meta:paragraph-count="6" meta:word-count="144" meta:character-count="893"/>
  </office:meta>
</office:document-meta>
</file>