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417 DE 08 DE SETEMBRO DE 2006</text:p>
      <text:p text:style-name="P12"/>
      <text:p text:style-name="P12"/>
      <text:p text:style-name="P12"/>
      <text:p text:style-name="P11"/>
      <text:p text:style-name="P13">O PROCURADOR-GERAL DA REPÚBLICA, no uso da atribuição conferida pelo art. 49, inc. XX, da Lei Complementar nº 75/1993, diante do requerimento formulado pelo Procurador da República lotado na PRM de Passos, em conjunto com o Procurador-Chefe da Procuradoria da República no Estado de Minas Gerais, e tendo em vista a necessidade de melhor racionalizar as despesas advindas da implantação de novas unidades do Ministério Público Federal, resolve:</text:p>
      <text:p text:style-name="P13">Art. 1º. A área de atuação da Procuradoria da República no Município de Passos passa a compreender também a da Procuradoria da República no Município de São Sebastião do Paraíso, Estado de Minas Gerais.</text:p>
      <text:p text:style-name="P13">Art. 2º. A Procuradoria da República no Município de Passos terá revista a estrutura administrativa, segundo critérios definidos pela Secretaria-Geral do Ministério Público Federal, em decorrência do acréscimo de serviços.</text:p>
      <text:p text:style-name="P13">Art. 3º. O membro do Ministério Público Federal perceberá ¼ do valor da diária para indenização das despesas de alimentação nos deslocamentos efetuados a serviço ao Município de São Sebastião do Paraíso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3">Art. 4º. Esta Portaria entra em vigor na data de sua publicação. 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2:58:57.56</dc:date>
    <meta:print-date>2014-07-14T13:39:46.45</meta:print-date>
    <meta:editing-cycles>152</meta:editing-cycles>
    <meta:editing-duration>PT595H01M3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33" meta:character-count="1476"/>
    <meta:user-defined meta:name="Informações 1"/>
    <meta:user-defined meta:name="Informações 2"/>
    <meta:user-defined meta:name="Informações 3"/>
    <meta:user-defined meta:name="Informações 4"/>
  </office:meta>
</office:document-meta>
</file>