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21, DE 17 DE MARÇO DE 2009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Art. 1º. Designar, a partir de 01.04.2009, o servidor MARCOS ANTÔNIO DA SILVA, ocupante do cargo de Técnico Apoio Especializado, código TC 204.00, matrícula 4269, para o exercício das atividades de entrega de notificações e intimações, bem como a localização de pessoas e levantamento de informações para as áreas de inteligência e diligências, nos termos da Portaria PGR/MPU nº 292, de 12 de junho de 2007, alterada pela Portaria PGR/MPU nº 126, de 26 de março de 2008.</text:p>
      <text:p text:style-name="P4"/>
      <text:p text:style-name="P3"><text:tab/><text:tab/>Art. 2º As atividades referidas no Art. 1º serão desempenhadas com habitualidade pelo servidor.</text:p>
      <text:p text:style-name="P2"/>
      <text:p text:style-name="P2"/>
      <text:p text:style-name="P5">YORDAN MOREIRA DELGADO</text:p>
      <text:p text:style-name="P5"/>
      <text:p text:style-name="P6"><text:a xlink:type="simple" xlink:href="http://bibliotecadigital.mpf.mp.br/bdmpf/bitstream/handle/123456789/39787/BSMPF_060309.pdf?sequence=2&amp;isAllowed=y">Publicada no BSMPF, Brasília, DF, ano 23, n. 6, p. 116, 2. quinzena mar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3-17T13:06:00</meta:creation-date>
    <dc:creator>PGR PGR</dc:creator>
    <dc:date>2015-09-03T13:49:28</dc:date>
    <meta:print-date>2008-06-04T17:07:00</meta:print-date>
    <meta:editing-cycles>6</meta:editing-cycles>
    <meta:editing-duration>PT00H07M1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43" meta:character-count="880"/>
  </office:meta>
</office:document-meta>
</file>