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3a21b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117919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10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paragraph-rsid="00128641"/>
    </style:style>
    <style:style style:name="T1" style:family="text">
      <style:text-properties officeooo:rsid="000ff9de"/>
    </style:style>
    <style:style style:name="T2" style:family="text">
      <style:text-properties officeooo:rsid="00128641"/>
    </style:style>
    <style:style style:name="T3" style:family="text">
      <style:text-properties style:font-name="Times New Roman" fo:font-size="9.5pt" officeooo:rsid="0027f144" style:font-size-asian="9.5pt" style:font-size-complex="9.5pt"/>
    </style:style>
    <style:style style:name="T4" style:family="text">
      <style:text-properties style:font-name="Times New Roman" fo:font-size="9.5pt" officeooo:rsid="0029de9f" style:font-size-asian="9.5pt" style:font-size-complex="9.5pt"/>
    </style:style>
    <style:style style:name="T5" style:family="text">
      <style:text-properties style:font-name="Times New Roman" fo:font-size="9.5pt" officeooo:rsid="000cb353" style:font-size-asian="9.5pt" style:font-size-complex="9.5pt"/>
    </style:style>
    <style:style style:name="T6" style:family="text">
      <style:text-properties style:font-name="Times New Roman" fo:font-size="9.5pt" officeooo:rsid="0022bc7f" style:font-size-asian="9.5pt" style:font-size-complex="9.5pt"/>
    </style:style>
    <style:style style:name="T7" style:family="text">
      <style:text-properties style:font-name="Times New Roman" fo:font-size="9.5pt" officeooo:rsid="002b8aaf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Marcio Andrade Torres</text:p>
          </table:table-cell>
          <table:table-cell table:style-name="Tabela1.C2" office:value-type="string">
            <text:p text:style-name="P2">505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1/05/1999 a 28/05/2004</text:p>
          </table:table-cell>
          <table:table-cell table:style-name="Tabela1.F2" office:value-type="string">
            <text:p text:style-name="P2">09/12/2014 a 13/12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8">Brasília, 24/11/2014</text:p>
      <text:p text:style-name="P5">Local/Data</text:p>
      <text:p text:style-name="Corpo_20_do_20_texto.normalText"> </text:p>
      <text:p text:style-name="P5">RAQUEL BRANQUINHO PIMENTA MAMEDE NASCIMENTO</text:p>
      <text:p text:style-name="P5"/>
      <text:p text:style-name="P5"/>
      <text:p text:style-name="P10"><text:span text:style-name="T2"><text:s/>Marcio Andrade Torres</text:span></text:p>
      <text:p text:style-name="P10"><text:span text:style-name="T2"/></text:p>
      <text:p text:style-name="P6"><text:a xlink:type="simple" xlink:href="http://bibliotecadigital.mpf.mp.br/xmlui/bitstream/handle/123456789/61562/DMPF-ADMINISTRATIVO-2014-11-24_218.pdf?sequence=1"><text:span text:style-name="T3">Publicado no Diário do Ministério Público Federal </text:span></text:a><text:a xlink:type="simple" xlink:href="http://bibliotecadigital.mpf.mp.br/xmlui/bitstream/handle/123456789/61562/DMPF-ADMINISTRATIVO-2014-11-24_218.pdf?sequence=1"><text:span text:style-name="T4">Eletrônico nº </text:span></text:a><text:a xlink:type="simple" xlink:href="http://bibliotecadigital.mpf.mp.br/xmlui/bitstream/handle/123456789/61562/DMPF-ADMINISTRATIVO-2014-11-24_218.pdf?sequence=1"><text:span text:style-name="T5">2</text:span></text:a><text:a xlink:type="simple" xlink:href="http://bibliotecadigital.mpf.mp.br/xmlui/bitstream/handle/123456789/61562/DMPF-ADMINISTRATIVO-2014-11-24_218.pdf?sequence=1"><text:span text:style-name="T6">18</text:span></text:a><text:a xlink:type="simple" xlink:href="http://bibliotecadigital.mpf.mp.br/xmlui/bitstream/handle/123456789/61562/DMPF-ADMINISTRATIVO-2014-11-24_218.pdf?sequence=1"><text:span text:style-name="T7"> </text:span></text:a><text:a xlink:type="simple" xlink:href="http://bibliotecadigital.mpf.mp.br/xmlui/bitstream/handle/123456789/61562/DMPF-ADMINISTRATIVO-2014-11-24_218.pdf?sequence=1"><text:span text:style-name="T4">de </text:span></text:a><text:a xlink:type="simple" xlink:href="http://bibliotecadigital.mpf.mp.br/xmlui/bitstream/handle/123456789/61562/DMPF-ADMINISTRATIVO-2014-11-24_218.pdf?sequence=1"><text:span text:style-name="T6">2</text:span></text:a><text:a xlink:type="simple" xlink:href="http://bibliotecadigital.mpf.mp.br/xmlui/bitstream/handle/123456789/61562/DMPF-ADMINISTRATIVO-2014-11-24_218.pdf?sequence=1"><text:span text:style-name="T5">5</text:span></text:a><text:a xlink:type="simple" xlink:href="http://bibliotecadigital.mpf.mp.br/xmlui/bitstream/handle/123456789/61562/DMPF-ADMINISTRATIVO-2014-11-24_218.pdf?sequence=1"><text:span text:style-name="T4">/</text:span></text:a><text:a xlink:type="simple" xlink:href="http://bibliotecadigital.mpf.mp.br/xmlui/bitstream/handle/123456789/61562/DMPF-ADMINISTRATIVO-2014-11-24_218.pdf?sequence=1"><text:span text:style-name="T6">11</text:span></text:a><text:a xlink:type="simple" xlink:href="http://bibliotecadigital.mpf.mp.br/xmlui/bitstream/handle/123456789/61562/DMPF-ADMINISTRATIVO-2014-11-24_218.pdf?sequence=1"><text:span text:style-name="T4">/2014, caderno administrativo, página </text:span></text:a><text:a xlink:type="simple" xlink:href="http://bibliotecadigital.mpf.mp.br/xmlui/bitstream/handle/123456789/61562/DMPF-ADMINISTRATIVO-2014-11-24_218.pdf?sequence=1"><text:span text:style-name="T6">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5T09:50:29.24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2" meta:word-count="100" meta:character-count="701" meta:non-whitespace-character-count="620"/>
    <meta:user-defined meta:name="Originator">MsDocGenerator 0.4</meta:user-defined>
    <meta:user-defined meta:name="ProgId">Word.Document</meta:user-defined>
  </office:meta>
</office:document-meta>
</file>