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text-line-through-style="solid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text-line-through-style="solid"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text-line-through-style="solid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text-line-through-style="solid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ff" style:text-line-through-style="solid" style:font-name="Arial" fo:font-size="8.5pt" style:text-underline-style="none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ff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ff" style:text-line-through-style="none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text-line-through-style="non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text-line-through-style="none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text-line-through-style="non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 style:master-page-name="First_20_Page">
      <style:paragraph-properties fo:line-height="100%" fo:text-align="center" style:justify-single-word="false" style:page-number="auto"/>
      <style:text-properties style:text-line-through-style="none" style:font-name="Times New Roman" fo:font-size="12pt" style:font-size-asian="12pt" style:font-size-complex="12pt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ff0000" fo:font-weight="normal" fo:background-color="transparent" style:font-weight-asian="normal" style:font-weight-complex="normal"/>
    </style:style>
    <style:style style:name="T5" style:family="text">
      <style:text-properties fo:color="#0000ff" fo:language="pt" fo:country="BR" fo:font-weight="normal" fo:background-color="transparent" style:font-weight-asian="normal" style:font-name-complex="Arial1" style:font-weight-complex="normal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asian="HiddenHorzOCR" style:font-name-complex="HiddenHorzOC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<text:span text:style-name="T2">PORTARIA Nº </text:span><text:span text:style-name="T1">725 </text:span><text:span text:style-name="T2">DE 13</text:span><text:span text:style-name="T1"> </text:span><text:span text:style-name="T2">DE NOVEMBRO DE 1989 </text:span></text:p>
      <text:p text:style-name="P15"/>
      <text:p text:style-name="P15"/>
      <text:p text:style-name="P13"><text:span text:style-name="T4">Revogada pela <text:s/></text:span><text:a xlink:type="simple" xlink:href="http://bibliotecadigital.mpf.mp.br/xmlui/bitstream/handle/123456789/66143/PORTARIA Nº 74 -1992.pdf?sequence=7"><text:s/></text:a><text:a xlink:type="simple" xlink:href="http://bibliotecadigital.mpf.mp.br/xmlui/bitstream/handle/123456789/66143/PORTARIA Nº 74 -1992.pdf?sequence=7"><text:span text:style-name="Internet_20_link"><text:span text:style-name="T5">PORTARIA <text:s/>Nº 74/1992</text:span></text:span></text:a></text:p>
      <text:p text:style-name="P15"/>
      <text:p text:style-name="P15"/>
      <text:p text:style-name="P9"><text:span text:style-name="T3"><text:tab/>O PROCURADOR-GERAL DA REPÚBLICA</text:span><text:span text:style-name="T1">, </text:span><text:span text:style-name="T3">no uso de suas atribuições legais, considerando a necessidade de disciplinar o estágio probatório, no â</text:span><text:span text:style-name="T7">mbito do Ministério Público Federal, e tendo em vista o disposto no artigo 128, </text:span><text:span text:style-name="T7">§ </text:span><text:span text:style-name="T7">5º, inciso I, alinea a</text:span><text:span text:style-name="T8">, </text:span><text:span text:style-name="T7">da Constituição, no artigo 96, da Lei nº 1.341, de 30/1/51, e no artigo 15, da Lei nº 1.711, de 28/10/52, resolve:</text:span></text:p>
      <text:p text:style-name="P10"/>
      <text:p text:style-name="P10"><text:tab/>1. A vitaliciedade, garantida pela Constituição aos membros do Ministério Público Federal, será adquirida após 2(dois) anos de efetivo exercicio no cargo inicial da carreira e aprovação em estágio probatório, a ser cumprido nos termos e condições estabelecidos neste ato. -</text:p>
      <text:p text:style-name="P10"><text:tab/>2. E de 2 (dois) anos o periodo de duração do estágio probatório, contados da data em que o membro do Ministério Público Federal entrar no efetivo exercicio das funções do seu cargo.</text:p>
      <text:p text:style-name="P10"><text:tab/>3. Enquanto estiver sujeito a estágio probatório, o membro do Ministério Público Federal não poderá afastar-se do exercicio do cargo, salvo para tratamento de saúde ou para outra finalidade expressamente autorizada em lei.</text:p>
      <text:p text:style-name="P10"><text:tab/>4. Durante o estágio probatório, além do cumprimento dos deveres gerais inerentes ao cargo, será avaliado o desempenho funcional dos estagiários, especialmente em relação aos seguintes aspectos:</text:p>
      <text:p text:style-name="P10"><text:tab/>a) idoneidade moral;</text:p>
      <text:p text:style-name="P10"><text:tab/>b) assiduidade;</text:p>
      <text:p text:style-name="P10"><text:tab/>c) disciplina;</text:p>
      <text:p text:style-name="P10"><text:tab/>d) eficiência; e</text:p>
      <text:p text:style-name="P10"><text:tab/>e) conduta profissional.</text:p>
      <text:p text:style-name="P10"><text:tab/>5. A avaliação do desempenho funcional dos membros do Ministério Público Federal, submetidos a estágio probatório, será feita por uma Comissão de Estágio Probatório, constituida por 1 (um) Subprocurador-Geral da República, que a presidirá, e 2 (dois) Procuradores da República de lª Categoria, todos designados pelo Procurador-Geral da República.</text:p>
      <text:p text:style-name="P10"><text:soft-page-break/><text:tab/>6. A Comissão de Estágio Probatório disporá de uma secretaria, vinculada ao Gabinete do procurador-Geral da República, para fins de apoio técnico e administrativo.</text:p>
      <text:p text:style-name="P10"><text:tab/>7. Para os fins previstos no item 5 (cinco), os Procuradores da República, cumprindo estágio probatório, remeterão mensalmente, à Comissão de Estágio Probatório, relatório de suas atividades.</text:p>
      <text:p text:style-name="P10"><text:tab/>8. O relatório das atividades, instruido com documentos comprobatórios dos trabalhos realizados pelos estagiários, será encaminhado à Comissão de Estágio Probatório, que poderá solicitar outras informações.</text:p>
      <text:p text:style-name="P9"><text:span text:style-name="T7"><text:tab/>9. Com base nas informações </text:span><text:span text:style-name="T8">recebidas, </text:span><text:span text:style-name="T7">ou por ela obtidas diretamente, a Comissão de Estágio Probatório emitirá parecer circunstanciado sobre o merecimento de cada estagiário, submetendo-o ao Procurador-Geral da República, 5 (cinco) meses antes do término do estágio</text:span></text:p>
      <text:p text:style-name="P10"><text:tab/>10. Se o parecer for favorável à confirmação do estagiário no exercicio do cargo, o Procurador-Geral da República poderá aprová-lo, desde logo, mandando proceder aos registros funcionais que se fizerem necessários, determinar a coleta de outras informações, para posterior deliberação, ou aguardar o término do período de estágio, para decisão final.</text:p>
      <text:p text:style-name="P10"><text:tab/>11. Se o parecer for contrário à confirmação do estagiário, ser-lhe-á dada vista, para se manifestar em 5 (cinco) dias.</text:p>
      <text:p text:style-name="P10"><text:tab/>12. Recebida essa manifestação, o Procurador-Geral da República, se não confirmar a nomeação do estagiário, designará comissão de inquérito administrativo, integrada por 3 (três) Subprocuradores-Gerais da República, alheios à Comissão de Estágio Probatório, para, no prazo improrrogável de 90 (noventa) dias, e com ampla defesa, apurar o<text:span text:style-name="T8">desempe</text:span>nho do estagiário e opinar pela sua exoneração ou pela sua confirmação definitiva no exercicio do cargo.</text:p>
      <text:p text:style-name="P10"><text:tab/>13. A decisão final do Procurador-Geral da República será proferida antes da data prevista para o término do estágio probatório, considerando-se favorável ao estagiário; caso não seja formalizada até aquela data, salvo se ele estiver respondendo a inquérito administrativo, hipótese em que será proferida apenas no final do inquérito.</text:p>
      <text:p text:style-name="P10"><text:tab/>14. A qualquer tempo, durante o periodo do estágio probatório, de oficio ou por solicitação da Comissão de Estágio Probatório, em razão de fatos que desaconselhem a permanência do estagiário no exercicio do cargo, poderá ser instaurado o inquérito administrativo, com vistas à exoneração do estagiário.</text:p>
      <text:p text:style-name="P10"><text:tab/>15. Esta Portaria entrará em vigor na data de sua publicação.</text:p>
      <text:p text:style-name="P7"/>
      <text:p text:style-name="P8"/>
      <text:p text:style-name="P14">ARISTIDES JUNQUEIRA ALVAREGA</text:p>
      <text:p text:style-name="P16"/>
      <text:p text:style-name="P12"><text:s/><text:span text:style-name="T6">Publicado no DJ de 16 de novembro de 1989, p.17176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2T10:52:40.10</dc:date>
    <meta:print-date>2014-07-14T13:39:46.45</meta:print-date>
    <meta:editing-cycles>173</meta:editing-cycles>
    <meta:editing-duration>PT600H10M43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2" meta:paragraph-count="27" meta:word-count="642" meta:character-count="4307"/>
    <meta:user-defined meta:name="Informações 1"/>
    <meta:user-defined meta:name="Informações 2"/>
    <meta:user-defined meta:name="Informações 3"/>
    <meta:user-defined meta:name="Informações 4"/>
  </office:meta>
</office:document-meta>
</file>