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52, 10 DE ABRIL DE 2017.</text:p>
      <text:p text:style-name="P3"/>
      <text:p text:style-name="P3"/>
      <text:p text:style-name="P8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Designar o Procurador da República André Stefani Bertuol, com exercício na Procuradoria da República em Santa Catarina, para atuar, no período de 8 a 12 de maio de 2017, como representante do Ministério Público Federal perante a Procuradoria da República no Município de Rio do Sul, sem prejuízo de suas atribuições originárias, em virtude de férias da titula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11.pdf">publicada no DMPF-e, Brasília, DF, 17 abr. 2017. p. 44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4:14:14.43</dc:date>
    <dc:creator>prsc </dc:creator>
    <meta:editing-duration>PT05H20M58S</meta:editing-duration>
    <meta:editing-cycles>1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9" meta:character-count="776"/>
  </office:meta>
</office:document-meta>
</file>