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01310/2013 </text:p>
      <text:p text:style-name="P9"/>
      <text:p text:style-name="P9"/>
      <text:p text:style-name="P9"/>
      <text:p text:style-name="P6"><text:span text:style-name="T2">PORTARIA Nº </text:span><text:span text:style-name="T6">016</text:span><text:span text:style-name="T2">, de 11 de janeiro de 2013.</text:span></text:p>
      <text:p text:style-name="P7"/>
      <text:p text:style-name="P7"/>
      <text:p text:style-name="P5"/>
      <text:p text:style-name="P12"><text:span text:style-name="T1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14"/>
      <text:p text:style-name="P13"><text:span text:style-name="T4">Designar W</text:span><text:span text:style-name="T3">ASHINGTON FRANCISCO DE ALMEIDA,</text:span><text:span text:style-name="T4"> matrícula 19761-1, ocupante do cargo de Técnico Administrativo, para exercer o encargo de substituto eventual do Subcoordenador Jurídico, Código FC-02, da Procuradoria da República no Município de Juiz Fora no Estado de Minas Gerais, na vaga do servidor</text:span><text:span text:style-name="T3"> </text:span><text:span text:style-name="T7">Bruno Hippert Veiga</text:span><text:span text:style-name="T3">.</text:span></text:p>
      <text:p text:style-name="P15"/>
      <text:p text:style-name="P15"/>
      <text:p text:style-name="P15"/>
      <text:p text:style-name="P15"/>
      <text:h text:style-name="P1" text:outline-level="1">ADAILTON RAMOS DO NASCIMENTO</text:h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 text:c="3"/><text:a xlink:type="simple" xlink:href="http://bibliotecadigital.mpf.mp.br/xmlui/bitstream/handle/123456789/39969/bsmpf_2013_01_01.pdf?sequence=1">Publicado no BS/MPF n. 01 1ªquinzena/jan/2013.</text:a></text:p>
      <text:p text:style-name="P15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28T09:02:38.46</dc:date>
    <meta:print-date>2007-04-26T14:54:00</meta:print-date>
    <meta:editing-cycles>5</meta:editing-cycles>
    <meta:editing-duration>PT00H03M5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74"/>
  </office:meta>
</office:document-meta>
</file>