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8" style:family="text">
      <style:text-properties fo:language="pt" fo:country="PT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5728/2013 <text:s/></text:p>
      <text:p text:style-name="P2"/>
      <text:p text:style-name="P2"/>
      <text:p text:style-name="P9">PORTARIA Nº 251, de 04 de junho de 2013.</text:p>
      <text:p text:style-name="P8"/>
      <text:p text:style-name="P4"/>
      <text:p text:style-name="P10"><text:span text:style-name="T1">A PROCURADORA-CHEFE SUBSTITUTA DA PROCURADORIA DA REPÚBLICA NO ESTADO DE MINAS GERAIS</text:span><text:span text:style-name="T4">, </text:span><text:span text:style-name="T2">no uso da competência que lhe foi delegada pela Portaria PGR nº 591, de 20 de novembro 2008, alterada pela Portaria PGR nº 727, de 22 de dezembro 2011, resolve:</text:span></text:p>
      <text:p text:style-name="P10"/>
      <text:p text:style-name="P10"><text:span text:style-name="T2">Dispensa </text:span><text:span text:style-name="T1">ESTHER SILVA BARBOSA</text:span><text:span text:style-name="T2">, </text:span><text:span text:style-name="T3">matrícula <text:s/>18154-4, ocupante do cargo de Analista Administrivo</text:span><text:span text:style-name="T3">, do encargo de substituto eventual </text:span><text:span text:style-name="T7">do Secretário Estadual, código CC-4,</text:span><text:span text:style-name="T3"> da Procuradoria da República no Estado de Minas Gerais</text:span><text:span text:style-name="T2">.</text:span></text:p>
      <text:p text:style-name="P11"/>
      <text:p text:style-name="P17"/>
      <text:p text:style-name="P16"/>
      <text:p text:style-name="P16"/>
      <text:p text:style-name="P3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69/DO2_2013_06_07.pdf?sequence=1">Publicado no Diário Oficial da União n. 108 de 07/06/2013, Seção 2 p. 61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7T09:04:14.94</dc:date>
    <meta:print-date>2007-02-23T11:35:00</meta:print-date>
    <meta:editing-cycles>5</meta:editing-cycles>
    <meta:editing-duration>PT00H05M1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0" meta:character-count="789"/>
  </office:meta>
</office:document-meta>
</file>