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4" style:family="text">
      <style:text-properties fo:font-variant="normal" fo:text-transform="none" fo:color="#404040" fo:font-size="10pt" fo:font-style="normal" fo:font-weight="normal" style:font-size-asian="10pt" style:font-size-complex="10pt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116 <text:s/>DE 20 DE FEVEREIRO DE 2014 </text:p>
      <text:p text:style-name="P1">O PROCURADOR-GERAL DA REPÚBLICA, no uso de suas atribuições, tendo em vista o contido no Ofício nº 59E/2014, de 17 de fevereiro de 2014, da 2ª Câmara de Coordenação e Revisão do Ministério Público Federal, resolve:</text:p>
      <text:p text:style-name="P1">Designar a Procuradora da República YARA QUEIROZ RIBEIRO DA SILVA SPRADA, lotada na Procuradoria da República no Estado do Paraná, para integrar a Comissão para Acompanhamento do Fórum Permanente do Sistema Penitenciário Federal, em coordenação com o Grupo de Trabalho sobre Execução Penal, ambos da 2ª Câmara de Coordenação e Revisão do Ministério Público Federal, em substituição à Procuradora da República MÔNICA DOROTÉA BORA, designada pela Portaria PGR nº 8, de 7 de janeiro de 2014, publicada no D.O.U., Seção 2, pág. 63, de 10 de janeiro de 2014.</text:p>
      <text:p text:style-name="P5">RODRIGO JANOT MONTEIRO DE BARROS</text:p>
      <text:p text:style-name="P6"><text:a xlink:type="simple" xlink:href="http://bibliotecadigital.mpf.mp.br/xmlui/bitstream/handle/123456789/14202/DO2_2014_02_27.pdf?sequence=1"><text:span text:style-name="Strong_20_Emphasis"><text:span text:style-name="T5">Publicado no Diário Oficial da União nº 41 de 27/02/2014, seção 2, página 61.</text:span></text:span></text:a><text:a xlink:type="simple" xlink:href="http://bibliotecadigital.mpf.mp.br/xmlui/bitstream/handle/123456789/14202/DO2_2014_02_27.pdf?sequence=1"><text:span text:style-name="Strong_20_Emphasis"><text:span text:style-name="T7"> </text:span></text:span></text:a></text:p>
      <text:p text:style-name="P7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0T15:47:57.26</meta:creation-date>
    <meta:editing-cycles>8</meta:editing-cycles>
    <meta:editing-duration>PT00H12M47S</meta:editing-duration>
    <meta:initial-creator>pgr pgr</meta:initial-creator>
    <dc:date>2014-02-27T15:37:13.19</dc:date>
    <dc:creator>PGR PGR</dc:creator>
    <meta:document-statistic meta:table-count="0" meta:image-count="0" meta:object-count="0" meta:page-count="1" meta:paragraph-count="5" meta:word-count="154" meta:character-count="925"/>
    <meta:user-defined meta:name="Info 1"/>
    <meta:user-defined meta:name="Info 2"/>
    <meta:user-defined meta:name="Info 3"/>
    <meta:user-defined meta:name="Info 4"/>
  </office:meta>
</office:document-meta>
</file>