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23250/2015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3"/>
      <text:p text:style-name="P6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9">PORTARIA Nº 320, DE 5 DE NOVEMBRO DE <text:s/>2015.</text:p>
      <text:p text:style-name="P11"/>
      <text:p text:style-name="P11"/>
      <text:p text:style-name="P11"/>
      <text:p text:style-name="P12">Designa o Procurador da República <text:span text:style-name="T2">João Bernardo da Silva</text:span> para atuar, no período de 30 de novembro a 6 de dezembro de 2015, em substituição, no 3º Ofício da PR/PB.</text:p>
      <text:p text:style-name="P13"/>
      <text:p text:style-name="P14"/>
      <text:p text:style-name="P13"/>
      <text:p text:style-name="P15"><text:span text:style-name="T2">O PROCURADOR-CHEFE SUBSTITUTO DA PROCURADORIA DA REPÚBLICA NA PARAÍBA, no exercício das atribuições previstas pelo Regimento Interno do Ministério Público Federal, aprovado pela Portaria PGR n.º 382/2015, <text:s/>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09/2014, <text:s/>resolve:</text:span></text:p>
      <text:p text:style-name="P10"/>
      <text:p text:style-name="P16">Art. 1º. <text:s/><text:span text:style-name="T1">Designar o Procurador da República João Bernardo da Silva para atuar, no período de 30 de novembro a 6 de dezembro de 2015, em substituição, no 3º Ofício da PR/PB, titularizado pelo Procurador da República José Guilherme Ferraz da Costa, afastado, no citado período, para tratamento de saúde (licença médica).</text:span></text:p>
      <text:p text:style-name="P17"/>
      <text:p text:style-name="P1"/>
      <text:p text:style-name="P4">MARCOS ALEXANDRE BEZERRA WANDERLEY DE QUEIROGA</text:p>
      <text:p text:style-name="P4"/>
      <text:p text:style-name="P5"><text:a xlink:type="simple" xlink:href="http://bibliotecadigital.mpf.mp.br/bdmpf/bitstream/handle/123456789/51587/DMPF_ADM_13112015.pdf?sequence=1&amp;isAllowed=y">publicada no DMPF-e, Brasília, DF, 13 nov. 2015. caderno administrativo, p. 2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30M03S</meta:editing-duration>
    <meta:editing-cycles>57</meta:editing-cycles>
    <meta:generator>BrOffice.org/3.2$Win32 OpenOffice.org_project/320m18$Build-9502</meta:generator>
    <meta:print-date>2015-11-09T18:27:55.07</meta:print-date>
    <dc:date>2015-11-25T16:34:24.62</dc:date>
    <dc:creator>PGR PGR</dc:creator>
    <meta:document-statistic meta:table-count="0" meta:image-count="1" meta:object-count="0" meta:page-count="1" meta:paragraph-count="9" meta:word-count="184" meta:character-count="1184"/>
  </office:meta>
</office:document-meta>
</file>