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<text:s/></text:p>
        </draw:text-box>
      </draw:frame>
      <text:p text:style-name="P4">PORTARIA PGR Nº <text:s/>24 DE 31 DE JANEIRO DE 2012</text:p>
      <text:p text:style-name="P2">O PROCURADOR-GERAL DA REPÚBLICA, no uso de suas atribuições, tendo em vista o contido no Ofício nº 2/2012/GAB/EWC, de 25 de janeiro de 2012, da Subprocuradora-Geral da República Ela Wiecko Volkmer de Castilho, resolve:</text:p>
      <text:p text:style-name="P2">Prorrogar, por 60 (sessenta) dias, contados de 3 de fevereiro de 2012, o prazo concedido à comissão instituída pela Portaria PGR nº 658, de 2 de dezembro de 2011, publicada no D.O.U., Seção II, pág. 47, de 5 de dezembro de 2011, encarregada de elaborar anteprojeto de lei e proposta administrativa de criação da Ouvidoria do Ministério Público Federal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310/DO2_2012_02_01.pdf?sequence=1"><text:span text:style-name="Strong_20_Emphasis"><text:span text:style-name="T1">Publicado no Diário Oficial da União nº 23 de 1º/02/2012, seção 2, página 7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7T16:46:27</meta:creation-date>
    <dc:date>2014-01-17T16:58:34.98</dc:date>
    <meta:printed-by>PGR PGR</meta:printed-by>
    <meta:print-date>2012-01-30T12:53:30</meta:print-date>
    <dc:language>pt-BR</dc:language>
    <meta:editing-cycles>9</meta:editing-cycles>
    <meta:editing-duration>PT00H35M34S</meta:editing-duration>
    <meta:document-statistic meta:table-count="0" meta:image-count="0" meta:object-count="0" meta:page-count="1" meta:paragraph-count="6" meta:word-count="121" meta:character-count="722"/>
    <meta:user-defined meta:name="Info 1"/>
    <meta:user-defined meta:name="Info 2"/>
    <meta:user-defined meta:name="Info 3"/>
    <meta:user-defined meta:name="Info 4"/>
  </office:meta>
</office:document-meta>
</file>