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fo:margin-left="0.042cm" fo:margin-right="-0.155cm" table:align="margins"/>
    </style:style>
    <style:style style:name="Tabela1.A" style:family="table-column">
      <style:table-column-properties style:column-width="5.398cm" style:rel-column-width="21952*"/>
    </style:style>
    <style:style style:name="Tabela1.B" style:family="table-column">
      <style:table-column-properties style:column-width="6.295cm" style:rel-column-width="25604*"/>
    </style:style>
    <style:style style:name="Tabela1.C" style:family="table-column">
      <style:table-column-properties style:column-width="4.42cm" style:rel-column-width="1797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5" style:family="table-cell" style:data-style-name="N10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background-color="transparent" style:font-size-asian="11pt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officeooo:paragraph-rsid="0023e64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officeooo:paragraph-rsid="0068c8a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officeooo:rsid="001afbd5" officeooo:paragraph-rsid="0023e64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85d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9ad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29adc3" fo:background-color="transparent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67b2d9" fo:background-color="transparent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85da9" fo:background-color="transparent" style:font-size-asian="12pt" style:font-weight-asian="normal" style:font-name-complex="Verdana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5ab89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fo:font-size="12pt" style:font-size-asian="12pt" style:font-size-complex="12pt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paragraph-rsid="0068c8a0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cca4b" officeooo:paragraph-rsid="008cfc1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cca4b" officeooo:paragraph-rsid="00a761ef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79fc76" officeooo:paragraph-rsid="009fcb32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923c45" officeooo:paragraph-rsid="00a761ef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a761ef" officeooo:paragraph-rsid="00a761ef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596c55" officeooo:paragraph-rsid="00a761ef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fo:font-size="12pt" officeooo:rsid="0079fc76" officeooo:paragraph-rsid="00a8dc5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fo:font-size="12pt" officeooo:rsid="00a761ef" officeooo:paragraph-rsid="00a761ef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fo:font-size="12pt" officeooo:rsid="00a8dc50" officeooo:paragraph-rsid="00a8dc5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67b2d9" fo:background-color="transparent" style:font-size-asian="12pt" style:font-weight-asian="normal" style:font-name-complex="Verdana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font-size="12pt" officeooo:rsid="00af4746" officeooo:paragraph-rsid="00b06ce9" style:font-size-asian="12pt" style:font-size-complex="12pt"/>
    </style:style>
    <style:style style:name="P33" style:family="paragraph" style:parent-style-name="Heading_20_3">
      <style:paragraph-properties fo:line-height="150%" fo:text-align="end" style:justify-single-word="false"/>
      <style:text-properties fo:font-variant="normal" fo:text-transform="none" fo:color="#333333" style:font-name="Times New Roman" fo:font-size="11pt" fo:letter-spacing="normal" fo:font-style="normal" fo:font-weight="normal" officeooo:paragraph-rsid="007d43d3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t" fo:country="BR" officeooo:rsid="0010904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style:font-name="Times New Roman" fo:language="pt" fo:country="BR" officeooo:rsid="0023339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Times New Roman" fo:language="pt" fo:country="BR" officeooo:rsid="00285da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Times New Roman" fo:language="pt" fo:country="BR" officeooo:rsid="002689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Times New Roman" fo:language="pt" fo:country="BR" officeooo:rsid="003db2f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officeooo:rsid="0168b38f" fo:background-color="transparent" loext:char-shading-value="0" style:font-name-complex="Verdana"/>
    </style:style>
    <style:style style:name="T7" style:family="text">
      <style:text-properties style:use-window-font-color="true" officeooo:rsid="01b4daef" fo:background-color="transparent" loext:char-shading-value="0" style:font-name-complex="Verdana"/>
    </style:style>
    <style:style style:name="T8" style:family="text">
      <style:text-properties style:use-window-font-color="true" officeooo:rsid="00285da9" fo:background-color="transparent" loext:char-shading-value="0" style:font-name-complex="Verdana"/>
    </style:style>
    <style:style style:name="T9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0" style:family="text">
      <style:text-properties style:use-window-font-color="true" fo:font-weight="bold" officeooo:rsid="0045013e" fo:background-color="transparent" loext:char-shading-value="0" style:font-weight-asian="bold" style:font-name-complex="Verdana" style:font-weight-complex="bold"/>
    </style:style>
    <style:style style:name="T11" style:family="text">
      <style:text-properties officeooo:rsid="001c7c9d"/>
    </style:style>
    <style:style style:name="T12" style:family="text">
      <style:text-properties officeooo:rsid="0021eed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afbd5"/>
    </style:style>
    <style:style style:name="T15" style:family="text">
      <style:text-properties style:font-name="Times New Roman" officeooo:rsid="00246de7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 style:font-name-complex="Verdana"/>
    </style:style>
    <style:style style:name="T18" style:family="text">
      <style:text-properties officeooo:rsid="0029adc3" fo:background-color="transparent" loext:char-shading-value="0" style:font-name-complex="Verdana"/>
    </style:style>
    <style:style style:name="T19" style:family="text">
      <style:text-properties fo:background-color="transparent" loext:char-shading-value="0" style:font-name-asian="Verdana" style:font-name-complex="Verdana"/>
    </style:style>
    <style:style style:name="T20" style:family="text">
      <style:text-properties officeooo:rsid="01648012" fo:background-color="transparent" loext:char-shading-value="0" style:font-name-asian="Verdana" style:font-name-complex="Verdana"/>
    </style:style>
    <style:style style:name="T21" style:family="text">
      <style:text-properties officeooo:rsid="001c7c9d" fo:background-color="transparent" loext:char-shading-value="0"/>
    </style:style>
    <style:style style:name="T22" style:family="text">
      <style:text-properties officeooo:rsid="0087e8bf" fo:background-color="transparent" loext:char-shading-value="0"/>
    </style:style>
    <style:style style:name="T23" style:family="text">
      <style:text-properties officeooo:rsid="005ab89a" fo:background-color="transparent" loext:char-shading-value="0"/>
    </style:style>
    <style:style style:name="T24" style:family="text">
      <style:text-properties officeooo:rsid="0078150e" fo:background-color="transparent" loext:char-shading-value="0"/>
    </style:style>
    <style:style style:name="T25" style:family="text">
      <style:text-properties officeooo:rsid="0082328a" fo:background-color="transparent" loext:char-shading-value="0"/>
    </style:style>
    <style:style style:name="T26" style:family="text">
      <style:text-properties officeooo:rsid="00246de7"/>
    </style:style>
    <style:style style:name="T27" style:family="text">
      <style:text-properties officeooo:rsid="00415d59"/>
    </style:style>
    <style:style style:name="T28" style:family="text">
      <style:text-properties officeooo:rsid="0051de8c"/>
    </style:style>
    <style:style style:name="T29" style:family="text">
      <style:text-properties officeooo:rsid="005c2099"/>
    </style:style>
    <style:style style:name="T30" style:family="text">
      <style:text-properties officeooo:rsid="0060d599"/>
    </style:style>
    <style:style style:name="T31" style:family="text">
      <style:text-properties officeooo:rsid="008f6c32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afbd5" style:font-weight-asian="bold" style:font-weight-complex="bold"/>
    </style:style>
    <style:style style:name="T34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35" style:family="text">
      <style:text-properties fo:font-weight="bold" officeooo:rsid="003083ce" fo:background-color="transparent" loext:char-shading-value="0" style:font-weight-asian="bold" style:font-name-complex="Verdana" style:font-weight-complex="bold"/>
    </style:style>
    <style:style style:name="T36" style:family="text">
      <style:text-properties fo:font-weight="bold" officeooo:rsid="0045013e" fo:background-color="transparent" loext:char-shading-value="0" style:font-weight-asian="bold" style:font-name-complex="Verdana" style:font-weight-complex="bold"/>
    </style:style>
    <style:style style:name="T37" style:family="text">
      <style:text-properties officeooo:rsid="0097c03d"/>
    </style:style>
    <style:style style:name="T38" style:family="text">
      <style:text-properties officeooo:rsid="0098dce7"/>
    </style:style>
    <style:style style:name="T39" style:family="text">
      <style:text-properties officeooo:rsid="009f2373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b06ce9" style:font-size-asian="12pt" style:font-size-complex="12pt"/>
    </style:style>
    <style:style style:name="T42" style:family="text">
      <style:text-properties fo:font-size="12pt" officeooo:rsid="009f2373" fo:background-color="transparent" loext:char-shading-value="0" style:font-size-asian="12pt" style:font-size-complex="12pt"/>
    </style:style>
    <style:style style:name="T43" style:family="text">
      <style:text-properties fo:font-size="12pt" officeooo:rsid="00a39b96" fo:background-color="transparent" loext:char-shading-value="0" style:font-size-asian="12pt" style:font-size-complex="12pt"/>
    </style:style>
    <style:style style:name="T44" style:family="text">
      <style:text-properties fo:font-size="12pt" officeooo:rsid="00a761ef" fo:background-color="transparent" loext:char-shading-value="0" style:font-size-asian="12pt" style:font-size-complex="12pt"/>
    </style:style>
    <style:style style:name="T45" style:family="text">
      <style:text-properties officeooo:rsid="00a761ef"/>
    </style:style>
    <style:style style:name="T46" style:family="text">
      <style:text-properties officeooo:rsid="00a8dc50"/>
    </style:style>
    <style:style style:name="T47" style:family="text">
      <style:text-properties fo:color="#ff0000"/>
    </style:style>
    <style:style style:name="T48" style:family="text">
      <style:text-properties officeooo:rsid="00b06ce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5546/2015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48" text:name="numeroDocumento"/>
        <text:user-field-decl office:value-type="string" office:string-value="Escala de plantão nos finais de semana de Abril/2017. Procuradorias da República no Estado de Mato Grosso do Sul, Unidades de Campo Grande, Coxim, Corumbá e Três Lagoas." text:name="resumo"/>
        <text:user-field-decl office:value-type="string" office:string-value="EMERSON KALIF SIQUEIRA" text:name="nomeProcurador"/>
        <text:user-field-decl office:value-type="string" office:string-value="27 DE MARÇO DE 2017" text:name="data"/>
      </text:user-field-decls>
      <text:p text:style-name="P4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2.278cm" svg:y="-0.146cm" svg:width="5.244cm" svg:height="1.515cm" draw:z-index="0"><draw:text-box><text:p text:style-name="P2"/></draw:text-box></draw:frame>MINISTÉRIO PÚBLICO FEDERAL</text:p>
      <text:p text:style-name="P1">PROCURADORIA DA REPÚBLICA EM MATO GROSSO DO SUL</text:p>
      <text:p text:style-name="P3">GABINETE DO PROCURADOR-CHEFE</text:p>
      <text:p text:style-name="P6"/>
      <text:p text:style-name="P6"/>
      <text:p text:style-name="P6"><text:span text:style-name="T40">PORTARIA PRMS </text:span><text:span text:style-name="T41">n</text:span><text:span text:style-name="T40">º </text:span><text:span text:style-name="T44">9</text:span><text:span text:style-name="T43">4</text:span><text:span text:style-name="T40">, DE </text:span><text:span text:style-name="T40"><text:user-field-get text:name="data">27 DE MARÇO DE 2017</text:user-field-get></text:span>.</text:p>
      <text:p text:style-name="P5"/>
      <text:p text:style-name="P5"/>
      <text:p text:style-name="P19"><text:user-field-get text:name="resumo">Escala de plantão nos finais de semana de Abril/2017. Procuradorias da República no Estado de Mato Grosso do Sul, Unidades de Campo Grande, Coxim, Corumbá e Três Lagoas.</text:user-field-get></text:p>
      <text:p text:style-name="P7"/>
      <text:p text:style-name="P8"/>
      <text:p text:style-name="P17">O PROCURADOR-CHEFE<text:span text:style-name="T29">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1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11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1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11">15</text:span></text:a><text:span text:style-name="T11">, 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11">Resolução CSMPF nº 159, de 6 de outubro de 2015</text:span></text:a><text:span text:style-name="T11">, bem como o previ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11">Portaria PRMS n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2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5">8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 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5">janeir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o de 2016</text:span></text:a><text:span text:style-name="T21">,</text:span><text:span text:style-name="T16"> </text:span><text:span text:style-name="T24">RESOLVE</text:span><text:span text:style-name="T16">:</text:span></text:p>
      <text:p text:style-name="P18"/>
      <text:p text:style-name="P9"><text:span text:style-name="T32">Art. </text:span><text:span text:style-name="T33">1</text:span><text:span text:style-name="T32">º</text:span> D<text:span text:style-name="T12">esignar os Procuradores da República, abaixo nominados, </text:span><text:span text:style-name="T1">para o exercício de plantão, como representante</text:span><text:span text:style-name="T2">s</text:span><text:span text:style-name="T1"> do Ministério Público Federal </text:span><text:span text:style-name="T3">perante</text:span><text:span text:style-name="T1"> </text:span><text:span text:style-name="T4">a </text:span><text:span text:style-name="T5">1</text:span><text:span text:style-name="T1">ª, </text:span><text:span text:style-name="T5">3</text:span><text:span text:style-name="T1">ª, </text:span><text:span text:style-name="T5">4ª</text:span><text:span text:style-name="T1"> e </text:span><text:span text:style-name="T5">7</text:span><text:span text:style-name="T1">ª Subseções Judiciárias da Justiça Federal em Mato Grosso do Sul,</text:span> <text:span text:style-name="T26">n</text:span><text:span text:style-name="T13">os </text:span><text:span text:style-name="T14">finais de semana </text:span><text:span text:style-name="T15">constantes do quadro a seguir</text:span><text:span text:style-name="T14">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Período</text:p>
          </table:table-cell>
          <table:table-cell table:style-name="Tabela1.A1" office:value-type="string">
            <text:p text:style-name="P20">Procurador <text:span text:style-name="T28">(a) </text:span>da República</text:p>
          </table:table-cell>
          <table:table-cell table:style-name="Tabela1.C1" office:value-type="string">
            <text:p text:style-name="P20">Ofício de Lotação</text:p>
          </table:table-cell>
        </table:table-row>
        <table:table-row>
          <table:table-cell table:style-name="Tabela1.A2" office:value-type="string">
            <text:p text:style-name="P21"><text:span text:style-name="T30">01 e 02 </text:span>de <text:span text:style-name="T45">abril</text:span> de 201<text:span text:style-name="T37">7</text:span></text:p>
          </table:table-cell>
          <table:table-cell table:style-name="Tabela1.B2" office:value-type="float" office:value="0">
            <text:p text:style-name="P28">Silvio Pettengill Neto</text:p>
          </table:table-cell>
          <table:table-cell table:style-name="Tabela1.C3" office:value-type="string">
            <text:p text:style-name="P23"><text:span text:style-name="T46">9</text:span>º Ofício da PR/MS</text:p>
          </table:table-cell>
        </table:table-row>
        <table:table-row>
          <table:table-cell table:style-name="Tabela1.A2" office:value-type="string">
            <text:p text:style-name="P24"><text:span text:style-name="T45">08 e 09</text:span> de <text:span text:style-name="T45">abril </text:span>de 201<text:span text:style-name="T37">7</text:span></text:p>
          </table:table-cell>
          <table:table-cell table:style-name="Tabela1.B2" office:value-type="float" office:value="0">
            <text:p text:style-name="P28">Silvio Pereira Amorim</text:p>
          </table:table-cell>
          <table:table-cell table:style-name="Tabela1.C3" office:value-type="string">
            <text:p text:style-name="P27"><text:span text:style-name="T46">4</text:span>º Ofício da PR/MS</text:p>
          </table:table-cell>
        </table:table-row>
        <table:table-row>
          <table:table-cell table:style-name="Tabela1.A2" office:value-type="string">
            <text:p text:style-name="P26"><text:span text:style-name="T39">12 a 16 </text:span>de <text:span text:style-name="T45">abril</text:span> de 201<text:span text:style-name="T37">7</text:span></text:p>
          </table:table-cell>
          <table:table-cell table:style-name="Tabela1.B2" office:value-type="float" office:value="0">
            <text:p text:style-name="P28">Daniel Hailey Soares Emiliano</text:p>
          </table:table-cell>
          <table:table-cell table:style-name="Tabela1.C4" office:value-type="string">
            <text:p text:style-name="P27"><text:span text:style-name="T46">1</text:span>º Ofício da PR<text:span text:style-name="T31">M/Coxim</text:span>/M<text:span text:style-name="T27">S</text:span></text:p>
          </table:table-cell>
        </table:table-row>
        <table:table-row>
          <table:table-cell table:style-name="Tabela1.A2" office:value-type="string">
            <text:p text:style-name="P22"><text:span text:style-name="T38">21 a 23 de abril </text:span>de 201<text:span text:style-name="T37">7</text:span></text:p>
          </table:table-cell>
          <table:table-cell table:style-name="Tabela1.B2" office:value-type="float" office:value="0">
            <text:p text:style-name="P29">Pedro Gabriel Siqueira Gonçalves</text:p>
          </table:table-cell>
          <table:table-cell table:style-name="Tabela1.C5" office:value-type="float" office:value="0">
            <text:p text:style-name="P27"><text:span text:style-name="T46">10</text:span>º Ofício da PR/MS</text:p>
          </table:table-cell>
        </table:table-row>
        <table:table-row>
          <table:table-cell table:style-name="Tabela1.A2" office:value-type="string">
            <text:p text:style-name="P25">29 de abril a 1º de maio/2017</text:p>
          </table:table-cell>
          <table:table-cell table:style-name="Tabela1.B2" office:value-type="float" office:value="0">
            <text:p text:style-name="P29">Pedro Gabriel Siqueira Gonçalves</text:p>
          </table:table-cell>
          <table:table-cell table:style-name="Tabela1.C5" office:value-type="float" office:value="0">
            <text:p text:style-name="P27"><text:span text:style-name="T46">10</text:span>º Ofício da PR/MS</text:p>
          </table:table-cell>
        </table:table-row>
      </table:table>
      <text:p text:style-name="P10"/>
      <text:p text:style-name="P12"><text:span text:style-name="T35">A</text:span><text:span text:style-name="T34">rt. </text:span><text:span text:style-name="T36">2</text:span><text:span text:style-name="T34">º</text:span><text:span text:style-name="T17"> Dê-se</text:span><text:span text:style-name="T19"> </text:span><text:span text:style-name="T17">ciência</text:span><text:span text:style-name="T19"> </text:span><text:span text:style-name="T17">da</text:span><text:span text:style-name="T19"> </text:span><text:span text:style-name="T17">presente</text:span><text:span text:style-name="T19"> </text:span><text:span text:style-name="T17">Portaria</text:span><text:span text:style-name="T19"> </text:span><text:span text:style-name="T6">aos </text:span><text:span text:style-name="T7">Exmos. Srs. </text:span><text:span text:style-name="T6">Pro</text:span><text:span text:style-name="T8">curadores da República.</text:span></text:p>
      <text:p text:style-name="P16"/>
      <text:p text:style-name="P13"><text:span text:style-name="T9">Art. </text:span><text:span text:style-name="T10">3</text:span><text:span text:style-name="T9">º</text:span><text:span text:style-name="T8"> </text:span><text:span text:style-name="T20">P</text:span><text:span text:style-name="T17">ublique-se no</text:span><text:span text:style-name="T19"> </text:span><text:span text:style-name="T17">DMPF-</text:span><text:span text:style-name="T18">e.</text:span></text:p>
      <text:p text:style-name="P14"/>
      <text:p text:style-name="P15"/>
      <text:p text:style-name="P15"/>
      <text:p text:style-name="P31"><text:user-field-get text:name="nomeProcurador">EMERSON KALIF SIQUEIRA</text:user-field-get></text:p>
      <text:p text:style-name="P31"/>
      <text:p text:style-name="P32"><text:span text:style-name="T47">Este texto não substitui o</text:span> <text:a xlink:type="simple" xlink:href="http://textual.pgr.mpf.mp.br/aplicativos/bases/DiarioMPF/EDMPF-ADM/DMPF-ADMINISTRATIVO-2017-03-28.pdf" text:style-name="Internet_20_link" text:visited-style-name="Visited_20_Internet_20_Link">publicado no </text:a><text:a xlink:type="simple" xlink:href="http://textual.pgr.mpf.mp.br/aplicativos/bases/DiarioMPF/EDMPF-ADM/DMPF-ADMINISTRATIVO-2017-03-28.pdf" text:style-name="Internet_20_link" text:visited-style-name="Visited_20_Internet_20_Link"><text:span text:style-name="T48"><text:s/>DMPF-e - ADMINISTRATIVO de 29/03/2017, n. 60, p. 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line-height="150%" fo:text-align="end" style:justify-single-word="false"/>
      <style:text-properties fo:font-variant="normal" fo:text-transform="none" fo:color="#333333" style:font-name="Times New Roman" fo:font-size="11pt" fo:letter-spacing="normal" fo:font-style="normal" fo:font-weight="normal" officeooo:paragraph-rsid="007d43d3" fo:background-color="transparent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166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3">PR-MS-00006602/2017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2H32M51S</meta:editing-duration>
    <meta:editing-cycles>141</meta:editing-cycles>
    <dc:date>2017-03-31T15:52:01.892000000</dc:date>
    <dc:creator>PRMS MPF</dc:creator>
    <meta:printed-by>PRMS MPF</meta:printed-by>
    <meta:print-date>2016-06-30T15:21:56.122000000</meta:print-date>
    <meta:document-statistic meta:table-count="1" meta:image-count="1" meta:object-count="0" meta:page-count="1" meta:paragraph-count="30" meta:word-count="280" meta:character-count="1598" meta:non-whitespace-character-count="1347"/>
  </office:meta>
</office:document-meta>
</file>