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Bembo Std" svg:font-family="'Bembo St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fo:font-variant="normal" fo:text-transform="none" style:font-name="Arial1" fo:font-size="10pt" fo:letter-spacing="-0.004cm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>
        <style:tab-stops>
          <style:tab-stop style:position="2.051cm"/>
        </style:tab-stops>
      </style:paragraph-properties>
      <style:text-properties style:font-name="Arial1"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Lucida Sans Unicode1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fo:letter-spacing="-0.004cm" fo:language="pt" fo:country="BR" fo:font-style="italic" fo:font-weight="normal" fo:background-color="transparent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</text:p>
        </draw:text-box>
      </draw:frame>
      <text:p text:style-name="P6"><draw:frame draw:style-name="fr2" draw:name="Quadro1" text:anchor-type="paragraph" svg:x="12cm" svg:y="-2.161cm" svg:width="3.829cm" draw:z-index="2"><draw:text-box fo:min-height="0.503cm"><text:p text:style-name="P2">PGR-00083579/2014</text:p></draw:text-box></draw:frame><draw:g text:anchor-type="paragraph" draw:z-index="1" draw:style-name="gr1"><draw:frame draw:name="Figuras 1" draw:style-name="gr2" draw:text-style-name="P8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.48cm" svg:y="-2.69cm"><draw:text-box><text:p text:style-name="P9"><text:span text:style-name="T5">PROCURADORIA-GERAL DA REPÚBLICA</text:span></text:p><text:p text:style-name="P9"><text:span text:style-name="T5">GABINETE DO PROCURADOR-GERAL DA REPÚBLICA</text:span></text:p></draw:text-box></draw:frame></draw:g>PORTARIA PGR N<text:span text:style-name="T1">º</text:span> 306, DE 28 DE ABRIL DE 2014</text:p>
      <text:p text:style-name="P4">O PROCURADOR-GERAL DA REPÚBLICA, no uso de suas atribuições e tendo em vista a manifestação do Conselheiro Relator no processo CSMPF nº 1.00.001.000062/2014-60, resolve:</text:p>
      <text:p text:style-name="P5"><text:span text:style-name="T3"><text:tab/></text:span><text:span text:style-name="T3">Autorizar,</text:span><text:span text:style-name="T2"> </text:span><text:span text:style-name="T4">ad referendum</text:span><text:span text:style-name="T2"> do Conselho Superior do Ministério Público Federal,</text:span><text:span text:style-name="T3"> o Procurador Regional da República DUCIRAN VAN MARSEN FARENA, lotado na Procuradoria Regional da República da 5ª </text:span><text:span text:style-name="T3">Região</text:span><text:span text:style-name="T3">, a permanecer oficiando na Procuradoria da República na Paraíba até o dia 23 de junho de 2014</text:span><text:span text:style-name="T2">.</text:span></text:p>
      <text:p text:style-name="P3">Rodrigo Janot Monteiro de Barros</text:p>
      <text:p text:style-name="P7"><text:a xlink:type="simple" xlink:href="http://bibliotecadigital.mpf.mp.br/xmlui/bitstream/handle/123456789/39742/DOU2_2014_05_09.pdf?sequence=1">Publicado no Diário Oficial da União nº 87 de <text:s/>09/05/2014, seção 2, página 5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Bembo Std" svg:font-family="'Bembo St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9T16:15:22.23</meta:creation-date>
    <meta:editing-cycles>7</meta:editing-cycles>
    <meta:editing-duration>PT01H10M46S</meta:editing-duration>
    <dc:date>2014-05-09T09:15:36.02</dc:date>
    <meta:print-date>2014-04-28T18:50:03.86</meta:print-date>
    <meta:document-statistic meta:table-count="0" meta:image-count="0" meta:object-count="0" meta:page-count="1" meta:paragraph-count="7" meta:word-count="100" meta:character-count="637"/>
    <meta:user-defined meta:name="Info 1"/>
    <meta:user-defined meta:name="Info 2"/>
    <meta:user-defined meta:name="Info 3"/>
    <meta:user-defined meta:name="Info 4"/>
  </office:meta>
</office:document-meta>
</file>