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ahom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ahoma" fo:font-size="12pt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Times New Roman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ahoma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/>
    </style:style>
    <style:style style:name="P20" style:family="paragraph" style:parent-style-name="Standard">
      <style:paragraph-properties style:text-autospace="none"/>
      <style:text-properties style:font-name="Tahoma" fo:font-size="12pt" style:font-name-asian="Arial" style:font-size-asian="12pt" style:font-name-complex="Arial" style:font-size-complex="12pt"/>
    </style:style>
    <style:style style:name="T1" style:family="text"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background-color="#ffff00"/>
    </style:style>
    <style:style style:name="T6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9"><text:span text:style-name="T3">PORTARIA PGR N</text:span><text:span text:style-name="T4">° </text:span><text:span text:style-name="T2">457 DE 14 DE SETEMBRO DE 2006</text:span></text:p>
      <text:p text:style-name="P13"/>
      <text:p text:style-name="P13"/>
      <text:p text:style-name="P16">O PROCURADOR-GERAL DA REPÚBLICA, nos termos do Art.127, § 2°, da Constituição Federal,</text:p>
      <text:p text:style-name="P16">R E S O L VE:</text:p>
      <text:p text:style-name="P16">Lotar nas Procuradorias da República indicadas os Procuradores da República relacionados, nomeados pela<text:a xlink:type="simple" xlink:href="http://bibliotecadigital.mpf.mp.br/xmlui/bitstream/handle/123456789/57896/PORTARIA PGR N° 456 DE 14 DE SETEMBRO DE 2006.pdf?sequence=1"><text:span text:style-name="T6"> Portaria n° 456, de 14 de setembro de 2006</text:span></text:a>:</text:p>
      <text:p text:style-name="P10"/>
      <text:p text:style-name="P11">Procuradoria da República no Estado do Acre</text:p>
      <text:p text:style-name="P14">José Lucas Perroni Kalil</text:p>
      <text:p text:style-name="P14">Marcelo de Souza</text:p>
      <text:p text:style-name="P15">Procuradoria da República no Estado do Amazonas</text:p>
      <text:p text:style-name="P14">Edmilson da Costa Barreiros Júnior</text:p>
      <text:p text:style-name="P14">Julio Cesar de Castilhos Oliveira Costa</text:p>
      <text:p text:style-name="P14">Marina Romero de Vasconcelos</text:p>
      <text:p text:style-name="P14">Tiago de Sousa Carneiro (sub judice)</text:p>
      <text:p text:style-name="P14">Thiago Simão Miller</text:p>
      <text:p text:style-name="P15">Procuradoria da República no Estado do Amapá</text:p>
      <text:p text:style-name="P14">Fernando José Aguiar qe Oliveira</text:p>
      <text:p text:style-name="P14">Mirella de Carvalho Aguiar</text:p>
      <text:p text:style-name="P14">Rodrigo Luiz Bernardo Santos (sub judice)</text:p>
      <text:p text:style-name="P15">Procuradoria da República no Município de Paulo Afonso/BA</text:p>
      <text:p text:style-name="P14">Roberto de Souza Chaves (sub judice)</text:p>
      <text:p text:style-name="P15">ProCuradoria da República no Municipio de Imperatriz/MA</text:p>
      <text:p text:style-name="P14">João Gabriel Morais de Queiroz</text:p>
      <text:p text:style-name="P14">Pedro Henrique Oliveira Castelo Branco</text:p>
      <text:p text:style-name="P15">Procuradoria da República no Estado do Mato Grosso</text:p>
      <text:p text:style-name="P14">Ana Cláudia de Sales Alencar</text:p>
      <text:p text:style-name="P14">Léa Batista de Oliveira</text:p>
      <text:p text:style-name="P14">Thiago Lemos de Andrade (sub judice)</text:p>
      <text:p text:style-name="P15">Procuradoria da República no Município de Cáceres/MT</text:p>
      <text:p text:style-name="P14">Vicente Solari de Moraes Rego Mandetta (sub judice)</text:p>
      <text:p text:style-name="P15">Procuradoria da República no Município de Sinop/MT</text:p>
      <text:p text:style-name="P14">Marcellus Barbosa Lima (sub judice)</text:p>
      <text:p text:style-name="P15">Procuradoria da República no Município de Corumbá/MS</text:p>
      <text:p text:style-name="P14">Rui Maurício Ribas Rucinski (sub judice)</text:p>
      <text:p text:style-name="P15">Procuradoria da República no Município de Dourados/MS</text:p>
      <text:p text:style-name="P14">Larissa Maria Sacco (sub judice)</text:p>
      <text:p text:style-name="P14"><text:soft-page-break/>Luiz Antonio Ximenes Cibin</text:p>
      <text:p text:style-name="P15">Procuradoria da República no Município de Ponta Porã/MS</text:p>
      <text:p text:style-name="P14">Flávio de Carvalho Reis (sub judice)</text:p>
      <text:p text:style-name="P15">Procuradoria da República no Estado do Pará</text:p>
      <text:p text:style-name="P14">Marcelo Ribeiro de Oliveira</text:p>
      <text:p text:style-name="P14">Rafael Ribeiro Rayol (sub judice)</text:p>
      <text:p text:style-name="P14">Tatiana Pollo Flores</text:p>
      <text:p text:style-name="P15">Procuradoria da República no Município de Marabá/PA</text:p>
      <text:p text:style-name="P14">Marcelo José Ferreira (sub judies)</text:p>
      <text:p text:style-name="P15">Procuradoria da República no Município de Foz do Iguaçu/PR</text:p>
      <text:p text:style-name="P14">Gabriela Rodrigues Figueiredo</text:p>
      <text:p text:style-name="P15">Procuradoria da República no Município de Francisco Beltrão/PR</text:p>
      <text:p text:style-name="P14">Anderson Lodetti Cunha de Oliveira</text:p>
      <text:p text:style-name="P15">Procuradoria da República no Município de Pato Branco/PR</text:p>
      <text:p text:style-name="P14">Juliana Mendes Daun</text:p>
      <text:p text:style-name="P15">Procuradoria da República no Município de Caruaru/PE</text:p>
      <text:p text:style-name="P14">Marcos Alexandre Bezerra W. de Queiroga (sub judice)</text:p>
      <text:p text:style-name="P15">Procuradoria da República no Município de Garanhuns/PE</text:p>
      <text:p text:style-name="P14">Fabio Luiz de Oliveira Bezerra (sub judice)</text:p>
      <text:p text:style-name="P15">Procuradoria da República no Município de Serra Talhada/PE</text:p>
      <text:p text:style-name="P14">Sérgio Rodrigo Pimentel de Castro Pinto</text:p>
      <text:p text:style-name="P15">Procuradoria da República no Município de Santa Rosa/RS</text:p>
      <text:p text:style-name="P14">Flávio Pavlov da Silveira</text:p>
      <text:p text:style-name="P15">Procuradoria da República no Município de Uruguaiana/RS</text:p>
      <text:p text:style-name="P14">Bruno Baiocchi Vieira</text:p>
      <text:p text:style-name="P14">Ivan Cláudio Marx (sub judice)</text:p>
      <text:p text:style-name="P15">Procuradoria da República no Estado de Rondônia</text:p>
      <text:p text:style-name="P14">Ricardo Martins Baptista</text:p>
      <text:p text:style-name="P15">Procuradoria da República no Município de Ji Paraná/RO</text:p>
      <text:p text:style-name="P14">Geraldo Fernando Magalhães Cardoso</text:p>
      <text:p text:style-name="P14">Svamer Adriano Cordeiro</text:p>
      <text:p text:style-name="P15">Procuradoria da República no Estado de Roraima</text:p>
      <text:p text:style-name="P14">Ana Karfzia Távora Teixeira</text:p>
      <text:p text:style-name="P14">Andrei Mat!iuzi Balvedi</text:p>
      <text:p text:style-name="P14">Antonio Morimoto Junior</text:p>
      <text:p text:style-name="P14">José Milton Nogueira Júnior</text:p>
      <text:p text:style-name="P15">'Procuradoria da República no Município de São Miguel O'Oeste/SC</text:p>
      <text:p text:style-name="P14">Maria Rezende Capucci</text:p>
      <text:p text:style-name="P15">Procuradoria da República no Estado do Tocantins</text:p>
      <text:p text:style-name="P14">Alexandre Moreira Tavares dos Santos</text:p>
      <text:p text:style-name="P14">Clarisier Azevedo Cavalcante Moraes</text:p>
      <text:p text:style-name="P14">Flávio Marcelo Sérvio Borges (sub judice)</text:p>
      <text:p text:style-name="P20">. Raphael Perissé Rodrigues Barbosa</text:p>
      <text:p text:style-name="P12"/>
      <text:p text:style-name="P7">ANTONIO FERNANDO BARROS E SILVA DE SOUZA</text:p>
      <text:p text:style-name="P8"/>
      <text:p text:style-name="P9"/>
      <text:p text:style-name="P18"/>
      <text:p text:style-name="P17"><text:a xlink:type="simple" xlink:href="http://bibliotecadigital.mpf.mp.br/xmlui/bitstream/handle/123456789/48390/DOU2_2006_09_15.pdf?sequence=1"><text:span text:style-name="T1">Publicada no DOU, seção II de 15 de setembro de 2006, p. 5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9T15:21:13.34</dc:date>
    <meta:print-date>2014-07-14T13:39:46.45</meta:print-date>
    <meta:editing-cycles>151</meta:editing-cycles>
    <meta:editing-duration>PT595H21M48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81" meta:word-count="487" meta:character-count="3240"/>
    <meta:user-defined meta:name="Informações 1"/>
    <meta:user-defined meta:name="Informações 2"/>
    <meta:user-defined meta:name="Informações 3"/>
    <meta:user-defined meta:name="Informações 4"/>
  </office:meta>
</office:document-meta>
</file>