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54, DE 04 DE JULHO DE 2011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Dispensar o servidor BRUNO CUNHA COUTINHO, matrícula 10887, ocupante do cargo de Técnico de Informática, código TC-202.00, da função de Chefe da Seção de Suporte e Atendimento ao Usuário, FC-02, da Coordenadoria de Informática, da Procuradoria da República no Estado da Paraíba, designando em seu lugar, para a referida função, o servidor CARLOS EDUARDO DE ANDRADE GERMANO, matrícula 12675, ocupante do cargo de Técnico de Informática, código TC-202.00.</text:p>
      <text:p text:style-name="P3"/>
      <text:p text:style-name="P3"/>
      <text:p text:style-name="P2"/>
      <text:p text:style-name="P2">VICTOR CARVALHO VEGGI</text:p>
      <text:p text:style-name="P2"/>
      <text:p text:style-name="P5"><text:a xlink:type="simple" xlink:href="http://bibliotecadigital.mpf.mp.br/bdmpf/bitstream/handle/123456789/4205/DOU2_2011_07_08.pdf?sequence=3&amp;isAllowed=y">Publicado no Diário Oficial da União, nº 130, Seção 2, de 08/07/2011, p.52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2-17T11:56:00</meta:creation-date>
    <dc:creator>PGR PGR</dc:creator>
    <dc:date>2015-07-24T09:14:39.56</dc:date>
    <meta:print-date>2008-11-27T18:05:00</meta:print-date>
    <meta:editing-cycles>5</meta:editing-cycles>
    <meta:editing-duration>PT00H05M1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7" meta:character-count="762"/>
  </office:meta>
</office:document-meta>
</file>