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51 DE 7 DE FEVEREIRO DE 2011</text:p>
      <text:p text:style-name="P2">O PROCURADOR-GERAL DA REPÚBLICA, no uso de suas atribuições, tendo em vista os termos da Portaria PGR nº 588, de 3 de setembro de 2003, publicada no D.O.U., Seção I, de 5 de setembro de 2003, e o contido no Ofício nº 378/2011/CHEFIA/PR/CE, de 3 de fevereiro de 2011, da Procuradoria da República no Estado do Ceará, resolve:</text:p>
      <text:p text:style-name="P2">Art. 1º Nomear, no âmbito da Procuradoria da República no Estado do Ceará, Comissão Eleitoral e Apuradora integrada pelos Procuradores da República MARIA CANDELÁRIA DI CIERO, SAMUEL MIRANDA ARRUDA e EDMAC LIMA TRIGUEIRO para, sob a presidência da primeira, realizar a eleição relativa à escolha do Procurador Regional Eleitoral e do Procurador Regional dos Direitos do Cidadão, titular e substituto.</text:p>
      <text:p text:style-name="P2">Art. 2º Esta portaria produz efeitos a partir da data de sua publicação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4001/DO2_2011_02_09.pdf?sequence=1"><text:span text:style-name="Strong_20_Emphasis"><text:span text:style-name="T1">Publicado no Diário Oficial da União nº 28 de 09/02/2011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03T16:43:12</meta:creation-date>
    <dc:date>2014-01-17T14:32:55.49</dc:date>
    <dc:language>pt-BR</dc:language>
    <meta:editing-cycles>6</meta:editing-cycles>
    <meta:editing-duration>PT00H19M01S</meta:editing-duration>
    <meta:document-statistic meta:table-count="0" meta:image-count="0" meta:object-count="0" meta:page-count="1" meta:paragraph-count="6" meta:word-count="159" meta:character-count="946"/>
    <meta:user-defined meta:name="Info 1"/>
    <meta:user-defined meta:name="Info 2"/>
    <meta:user-defined meta:name="Info 3"/>
    <meta:user-defined meta:name="Info 4"/>
  </office:meta>
</office:document-meta>
</file>