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font-weight="normal" officeooo:rsid="0012e3cf" officeooo:paragraph-rsid="001586bf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Times New Roman" fo:language="pt" fo:country="B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officeooo:rsid="0012a17a"/>
    </style:style>
    <style:style style:name="T6" style:family="text">
      <style:text-properties fo:color="#ff0000"/>
    </style:style>
    <style:style style:name="T7" style:family="text">
      <style:text-properties fo:color="#ff0000" officeooo:rsid="0016d223"/>
    </style:style>
    <style:style style:name="T8" style:family="text">
      <style:text-properties fo:font-variant="normal" fo:text-transform="none" fo:color="#ff0000" fo:font-size="11pt" officeooo:rsid="00108612" style:font-size-asian="11pt" style:font-size-complex="11pt"/>
    </style:style>
    <style:style style:name="T9" style:family="text">
      <style:text-properties officeooo:rsid="00198d6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" text:name="numeroDocumento"/>
        <text:user-field-decl office:value-type="string" office:string-value="12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2176/2015" text:name="etiqueta"/>
      </text:user-field-decls>
      <text:p text:style-name="P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2176/2015</text:user-field-get></text:p></draw:text-box></draw:frame>MINISTÉRIO PÚBLICO FEDERAL</text:p>
      <text:p text:style-name="P1">PROCURADORIA DA REPÚBLICA EM MATO GROSSO DO SUL</text:p>
      <text:p text:style-name="P3">GABINETE DO PROCURADOR-CHEFE</text:p>
      <text:p text:style-name="P4"/>
      <text:p text:style-name="P6"><text:span text:style-name="T6">Revoga </text:span><text:span text:style-name="T7">a</text:span> <text:a xlink:type="simple" xlink:href="http://bibliotecadigital.mpf.mp.br/bdmpf/bitstream/handle/123456789/79047/PT_PRMS_2015_40.pdf?sequence=1&amp;isAllowed=y" text:style-name="Internet_20_link" text:visited-style-name="Visited_20_Internet_20_Link">Portaria PRMS nº 40, de 03 de fevereiro de 2015</text:a></text:p>
      <text:p text:style-name="P4"/>
      <text:p text:style-name="P10">PORTARIA PRMS <text:span text:style-name="T5">n</text:span>º <text:span text:style-name="T1"><text:user-field-get text:name="numeroDocumento">43</text:user-field-get></text:span>, <text:s/>DE <text:user-field-get text:name="data">12 DE FEVEREIRO DE  2015</text:user-field-get>.</text:p>
      <text:p text:style-name="P5"/>
      <text:p text:style-name="P14"><text:span text:style-name="T4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<text:span text:style-name="T4">, bem como da competência delegada pela </text:span>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<text:span text:style-name="T4">, <text:s/>considerando o teor do </text:span>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<text:span text:style-name="T4">, e da </text:span>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<text:span text:style-name="T4">, e do disposto na Portaria <text:s/>CONJUNTA/MPF/NVI/º <text:s/>01, <text:s/>de <text:s/>24 de julho de <text:s/>2014, <text:s/>resolve:</text:span></text:p>
      <text:p text:style-name="P11"><text:s text:c="6"/>Art. 1º Designar o Procurador da República ANDRÉ BORGES ULIANO, <text:s/>lotado na Procuradoria da República no Município de Naviraí, para, sem prejuízo de suas atribuições, responder cumulativamente pelos 1º e 2º Ofícios da PRM/Naviraí, no período de 3 de fevereiro a 4 de março 2015, em razão de afastamento por licença por motivo de doença na família do <text:s/>Procurador da República FRANCISCO DE ASSIS FLORIANO E CALDERANO.</text:p>
      <text:p text:style-name="P11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2"><text:span text:style-name="T2"><text:s text:c="6"/>Art. 3º </text:span><text:span text:style-name="T3">Esta Portaria entra em vigor na data de sua publicação, revogando a Portaria PR/MS nº 40, de 3 de fevereiro de 2015, publicada no DMPF-e <text:s/>Administrativo nº 23/2015, em 4 de fevereiro de 2015, página 17.</text:span></text:p>
      <text:p text:style-name="P13"/>
      <text:p text:style-name="P7"/>
      <text:p text:style-name="P7"/>
      <text:p text:style-name="P9"><text:user-field-get text:name="nomeProcurador">PEDRO PAULO GRUBITS GONÇALVES DE OLIVEIRA</text:user-field-get></text:p>
      <text:p text:style-name="P9"/>
      <text:p text:style-name="Standard"><text:span text:style-name="T8">Este texto não substitui o</text:span> <text:span text:style-name="T9">p</text:span><text:a xlink:type="simple" xlink:href="http://textual.pgr.mpf.mp.br/aplicativos/bases/DiarioMPF/EDMPF-ADM/DMPF-ADMINISTRATIVO-2015-02-12.pdf" text:style-name="Internet_20_link" text:visited-style-name="Visited_20_Internet_20_Link">ublicado no <text:s/>DMPF-e - ADMINISTRATIVO de 13/02/2015, n. 30, p. 2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3:25:44.056000000</meta:creation-date>
    <dc:date>2017-05-23T16:00:49.370000000</dc:date>
    <dc:creator>PRMS MPF</dc:creator>
    <meta:editing-duration>PT8M11S</meta:editing-duration>
    <meta:editing-cycles>6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95" meta:character-count="1808" meta:non-whitespace-character-count="1488"/>
  </office:meta>
</office:document-meta>
</file>