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top="0cm" fo:margin-bottom="0cm" fo:line-height="0.459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style:font-name="Times New Roman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>
        <style:tab-stops>
          <style:tab-stop style:position="2.051cm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letter-spacing="-0.004cm" fo:language="pt" fo:country="BR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position="super 58%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<text:file-name text:display="name-and-extension">PORTARIA PGR-MPF Nº 396-2014.odt</text:file-name></text:p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1">PGR-00107179/2014 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6">PROCURADORIA-GERAL DA REPÚBLICA</text:span></text:p><text:p text:style-name="P9"><text:span text:style-name="T6">GABINETE DO PROCURADOR-GERAL DA REPÚBLICA</text:span></text:p></draw:text-box></draw:frame></draw:g>PORTARIA PGR/MPF N<text:span text:style-name="T1">º</text:span> 396, DE 21 DE MAIO DE 2014</text:p>
      <text:p text:style-name="P5">A PROCURADORA-GERAL DA REPÚBLICA EM EXERCÍCIO, no uso de suas atribuições e tendo em vista a manifestação do Conselheiro Relator no processo CSMPF nº 1.00.001.000090/2014-87, resolve:</text:p>
      <text:p text:style-name="P6"><text:span text:style-name="T2"><text:tab/></text:span><text:span text:style-name="T2">Autorizar,</text:span><text:span text:style-name="T3"> </text:span><text:span text:style-name="T4">ad referendum</text:span><text:span text:style-name="T3"> do Conselho Superior do Ministério Público Federal,</text:span><text:span text:style-name="T2"> a Procuradora Regional da República LILIAN GUILHON DORE, lotada na Procuradoria Regional da República da 3ª Região, a permanecer oficiando nos procedimentos administrativos/processos nº</text:span><text:span text:style-name="T5">s </text:span><text:span text:style-name="T2">2008.51.17.001309-9, 1.30.001.000559/2014-49 e 1.30.001.004785/2013-18 da Procuradoria da República no Rio de Janeiro, até 26 de maio de 2014.</text:span></text:p>
      <text:p text:style-name="P3">Ela Wiecko Volkmer de Castilho</text:p>
      <text:p text:style-name="P4"><text:a xlink:type="simple" xlink:href="http://bibliotecadigital.mpf.mp.br/xmlui/bitstream/handle/123456789/41807/DOU2_2014_05_23.pdf?sequence=1">Publicado no Diário Oficial da União nº 97 de <text:s/>23/05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1</meta:editing-cycles>
    <meta:editing-duration>PT01H48M55S</meta:editing-duration>
    <dc:date>2014-05-23T11:43:48.06</dc:date>
    <meta:print-date>2014-05-07T19:35:36.41</meta:print-date>
    <meta:printed-by>PGR PGR</meta:printed-by>
    <meta:document-statistic meta:table-count="0" meta:image-count="0" meta:object-count="0" meta:page-count="1" meta:paragraph-count="7" meta:word-count="112" meta:character-count="793"/>
    <meta:user-defined meta:name="Info 1"/>
    <meta:user-defined meta:name="Info 2"/>
    <meta:user-defined meta:name="Info 3"/>
    <meta:user-defined meta:name="Info 4"/>
  </office:meta>
</office:document-meta>
</file>