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text-indent="3.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PR-MG-00033683/2014 </text:p>
      <text:p text:style-name="P6"/>
      <text:p text:style-name="P6"/>
      <text:p text:style-name="P7">PORTARIA Nº 348, de 12 de agosto de 2014.</text:p>
      <text:p text:style-name="P6"/>
      <text:p text:style-name="P6"/>
      <text:p text:style-name="P5"><text:span text:style-name="T2">O </text:span><text:span text:style-name="T3">PROCURADOR-CHEFE da Procuradoria da República no Estado de Minas Gerais</text:span><text:span text:style-name="T2">, no uso de suas atribuições e considerando o disposto na Portaria PGR nº 349, de 15 de junho de 2011, resolve:</text:span></text:p>
      <text:p text:style-name="P8"/>
      <text:p text:style-name="P8"/>
      <text:p text:style-name="P5"><text:span text:style-name="T2">Designar </text:span><text:span text:style-name="T5">VERA LÚCIA GOMES</text:span><text:span text:style-name="T2">, ocupante do cargo de Técnico Administrativo, matrícula 5542-5, para exercer a função de Secretária, e </text:span><text:span text:style-name="T3">IED MARIA CAMPOS MARTINS PIRES</text:span><text:span text:style-name="T2">, ocupante do cargo de Técnico Administrativo, matrícula 7709-7, para exercer a função de Secretária substituta, ambas da Subcomissão Estadual do 28º Concurso de Procurador da República.</text:span></text:p>
      <text:p text:style-name="P6"/>
      <text:p text:style-name="P6"/>
      <text:p text:style-name="P6"/>
      <text:p text:style-name="P6"/>
      <text:p text:style-name="P1">ADAILTON RAMOS DO NASCIMENTO</text:p>
      <text:p text:style-name="P1">Procurador-Chefe</text:p>
      <text:p text:style-name="P1"/>
      <text:p text:style-name="P1"/>
      <text:p text:style-name="P2"><text:a xlink:type="simple" xlink:href="http://bibliotecadigital.mpf.mp.br/xmlui/bitstream/handle/123456789/52111/DMPF-ADMINISTRATIVO-2014-08-13_146.pdf?sequence=1">Publicado no DMPF-e, n. 146, 14 ago. 2014. Caderno administrativo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14T17:15:13</dc:date>
    <meta:print-date>2011-06-30T16:15:00</meta:print-date>
    <meta:editing-cycles>24</meta:editing-cycles>
    <meta:editing-duration>PT574H16M1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75"/>
  </office:meta>
</office:document-meta>
</file>