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3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style:use-window-font-color="true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5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6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7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8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10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line-height="100%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5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tyle="normal"/>
    </style:style>
    <style:style style:name="T2" style:family="text">
      <style:text-properties style:font-style-asian="normal"/>
    </style:style>
    <style:style style:name="T3" style:family="text">
      <style:text-properties style:font-style-complex="normal"/>
    </style:style>
    <style:style style:name="T4" style:family="text">
      <style:text-properties style:font-name-asian="Times New Roman1" style:font-name-complex="Times New Roman1"/>
    </style:style>
    <style:style style:name="T5" style:family="text">
      <style:text-properties fo:color="#0000ff"/>
    </style:style>
    <style:style style:name="T6" style:family="text">
      <style:text-properties fo:language="pt" fo:country="BR"/>
    </style:style>
    <style:style style:name="T7" style:family="text">
      <style:text-properties fo:font-weight="normal"/>
    </style:style>
    <style:style style:name="T8" style:family="text">
      <style:text-properties style:language-asian="zxx" style:country-asian="none"/>
    </style:style>
    <style:style style:name="T9" style:family="text">
      <style:text-properties style:font-weight-asian="normal"/>
    </style:style>
    <style:style style:name="T10" style:family="text">
      <style:text-properties style:language-complex="ar" style:country-complex="SA"/>
    </style:style>
    <style:style style:name="T11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5"/>
      <text:p text:style-name="P11">PORTARIA PGR Nº 462, DE 12 DE AGOSTO DE 2004</text:p>
      <text:p text:style-name="P12"/>
      <text:p text:style-name="P12"/>
      <text:p text:style-name="P18">O PROCURADOR-GERAL DA REPÚBLICA, no uso de suas atribuições e da competência que lhe confere o art. 11 da Lei n. ° 10.476, de 27 de junho de 2002, resolve:</text:p>
      <text:p text:style-name="P18"/>
      <text:p text:style-name="P17"><text:span text:style-name="T4">Art. 1° Alocar, no âmbito das Procuradorias Regionais da República, 83 (oitenta e três) Funções Comissionadas FC-05 e 76 (setenta e seis) Funções Comissionadas FC-02, criadas pela </text:span><text:a xlink:type="simple" xlink:href="http://www.planalto.gov.br/ccivil_03/leis/2003/l10.771.htm"><text:span text:style-name="T4">Lei nº 10.771, de 21 de novembro de 2003</text:span></text:a><text:span text:style-name="T4">.</text:span></text:p>
      <text:p text:style-name="P17"><text:span text:style-name="T4">Art. 2° Estabelecer a estrutura organizacional das unidades administrativas constantes do anexo desta Portaria.</text:span></text:p>
      <text:p text:style-name="P17"><text:span text:style-name="T4">Art. 3° Esta Portaria entra em vigor na data de sua publicação.</text:span></text:p>
      <text:p text:style-name="P16"><text:span text:style-name="T4"/></text:p>
      <text:p text:style-name="P5"/>
      <text:p text:style-name="P5">CLAUDIO LEMOS FONTELES</text:p>
      <text:p text:style-name="P4"/>
      <text:p text:style-name="P4"/>
      <text:p text:style-name="P13"><text:a xlink:type="simple" xlink:href="http://bibliotecadigital.mpf.mp.br/xmlui/bitstream/handle/123456789/39421/bsmpf_2004_09_17.pdf?sequence=1">Publicada no BSMPF, nº 17, 1ª quinzena de setembro de 2004, p. 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MP2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M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6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7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MP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6"/>
        <text:p text:style-name="MP7">Ministério Público Federal</text:p>
        <text:p text:style-name="MP3"/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11T15:58:57.69</dc:date>
    <meta:print-date>2014-07-14T13:39:46.45</meta:print-date>
    <meta:editing-cycles>166</meta:editing-cycles>
    <meta:editing-duration>PT597H02M43S</meta:editing-duration>
    <meta:generator>BrOffice.org/3.2$Win32 OpenOffice.org_project/320m18$Build-9502</meta:generator>
    <meta:printed-by>pgr pgr</meta:printed-by>
    <dc:creator>PGR PGR</dc:creator>
    <meta:document-statistic meta:table-count="0" meta:image-count="1" meta:object-count="0" meta:page-count="1" meta:paragraph-count="9" meta:word-count="121" meta:character-count="708"/>
    <meta:user-defined meta:name="Informações 1"/>
    <meta:user-defined meta:name="Informações 2"/>
    <meta:user-defined meta:name="Informações 3"/>
    <meta:user-defined meta:name="Informações 4"/>
  </office:meta>
</office:document-meta>
</file>