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CG Omega" svg:font-family="'CG Omega'" style:font-family-generic="swiss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WW-Recuo_20_de_20_corpo_20_de_20_texto_20_2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190f96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12" style:family="paragraph" style:parent-style-name="WW-Recuo_20_de_20_corpo_20_de_20_texto_20_2" style:list-style-name="L1">
      <style:paragraph-properties fo:margin-left="-1.251cm" fo:margin-right="0cm" fo:text-indent="4.618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L1">
      <style:paragraph-properties fo:margin-left="-1.251cm" fo:margin-right="0cm" fo:text-align="justify" fo:text-align-last="justify" style:justify-single-word="false" fo:text-indent="4.618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L1">
      <style:paragraph-properties fo:margin-left="-1.251cm" fo:margin-right="0cm" fo:text-align="justify" style:justify-single-word="false" fo:text-indent="4.618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 style:list-style-name="L1">
      <style:paragraph-properties fo:margin-left="-1.251cm" fo:margin-right="0cm" fo:text-align="justify" style:justify-single-word="false" fo:text-indent="4.618cm" style:auto-text-indent="false">
        <style:tab-stops>
          <style:tab-stop style:position="0.499cm"/>
          <style:tab-stop style:position="16.785cm"/>
        </style:tab-stops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fo:font-style="normal" fo:text-shadow="none" style:text-underline-style="none" fo:font-weight="normal" style:font-name-asian="CG Omega" style:font-style-asian="normal" style:font-weight-asian="normal" style:font-name-complex="CG Omega" style:font-style-complex="normal" style:font-weight-complex="normal" style:text-emphasize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77ea8"/>
    </style:style>
    <style:style style:name="T7" style:family="text">
      <style:text-properties officeooo:rsid="0017227c"/>
    </style:style>
    <style:style style:name="T8" style:family="text">
      <style:text-properties officeooo:rsid="0009a254"/>
    </style:style>
    <style:style style:name="T9" style:family="text">
      <style:text-properties officeooo:rsid="001c0fd9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RTARIA PR<text:span text:style-name="T6">-</text:span>RR <text:span text:style-name="T6">N</text:span>º 007 <text:span text:style-name="T6">DE 23 DE MAIO DE 2006</text:span></text:p>
      <text:p text:style-name="P4"/>
      <text:p text:style-name="P4"/>
      <text:p text:style-name="P4"/>
      <text:p text:style-name="P5"/>
      <text:p text:style-name="P6">O PROCURADOR-CHEFE SUBSTITUTO DA PROCURADORIA DA REPÚBLICA NO ESTADO DE <text:s/>RORAIMA, no uso de suas atribuições legais e tendo em vista o disposto no Decreto nº 3.555, de 08.08.2000, na <text:span text:style-name="T1">Lei nº 10.520, de 17.07.2002</text:span>, e alterações posteriores, <text:s text:c="2"/></text:p>
      <text:p text:style-name="P6"/>
      <text:p text:style-name="P7"><text:span text:style-name="T3">RESOLVE</text:span>: </text:p>
      <text:p text:style-name="P7"/>
      <text:list xml:id="list37172797" text:style-name="L1">
        <text:list-item>
          <text:p text:style-name="P14">Designar o servidor <text:span text:style-name="T4">FÁBIO ALMEIDA DE ALENCAR</text:span>, ocupante do cargo de Assessor Jurídico, matrícula n.º 6771-7, como <text:span text:style-name="T4">PREGOEIRO</text:span> da Procuradoria da República no Estado de Roraima.</text:p>
          <text:p text:style-name="P15"/>
        </text:list-item>
        <text:list-item>
          <text:p text:style-name="P12">Designar os servidores MILTON DE BARROS, Analista Administrativo, matrícula 2937-8; <text:span text:style-name="T2">ALBERTO OLIVEIRA FALCÃO</text:span>, <text:span text:style-name="T5">Técnico de Apoio Especializado - Orçamento</text:span>, matrícula <text:span text:style-name="T2">12.700-1</text:span>; IGOR JOSÉ BARBOSA DUARTE LOPES, Técnico de Informática, Matrícula 8983-4; e ADAÍLTON DUARTE DE LIMA, Técnico de Apoio Especializado, matrícula 5171-3 para comporem a Equipe de Apoio ao Pregoeiro.</text:p>
          <text:p text:style-name="P15"/>
        </text:list-item>
        <text:list-item>
          <text:p text:style-name="P15">Delegar competência ao Pregoeiro para praticar o ato de expedição do Edital, assim como de elaboração de minutas de contratos previstos no parágrafo 1º, do artigo 62, da Lei 8.666/93 e suas alterações, excetuando-se o disposto no inciso VI, do artigo 43 da mesma Lei.</text:p>
          <text:p text:style-name="P15"/>
        </text:list-item>
        <text:list-item>
          <text:p text:style-name="P16">A presente portaria entrará em vigor à partir da data de sua publicação, ficando revogadas as disposições em contrário.</text:p>
        </text:list-item>
      </text:list>
      <text:p text:style-name="P7"/>
      <text:p text:style-name="P8"/>
      <text:p text:style-name="P9">Lauro Coelho Junior</text:p>
      <text:p text:style-name="P10"><text:s text:c="11"/>Procurador-Chefe Substituto</text:p>
      <text:p text:style-name="P10"/>
      <text:p text:style-name="P10"/>
      <text:p text:style-name="P11"><text:a xlink:type="simple" xlink:href="http://bibliotecadigital.mpf.mp.br/xmlui/bitstream/handle/123456789/39536/bsmpf_2006_05_10.pdf?sequence=1">Publicado no BSMPF n° </text:a><text:a xlink:type="simple" xlink:href="http://bibliotecadigital.mpf.mp.br/xmlui/bitstream/handle/123456789/39536/bsmpf_2006_05_10.pdf?sequence=1"><text:span text:style-name="T8">10</text:span></text:a><text:a xlink:type="simple" xlink:href="http://bibliotecadigital.mpf.mp.br/xmlui/bitstream/handle/123456789/39536/bsmpf_2006_05_10.pdf?sequence=1"> de 30/</text:a><text:a xlink:type="simple" xlink:href="http://bibliotecadigital.mpf.mp.br/xmlui/bitstream/handle/123456789/39536/bsmpf_2006_05_10.pdf?sequence=1"><text:span text:style-name="T8">05</text:span></text:a><text:a xlink:type="simple" xlink:href="http://bibliotecadigital.mpf.mp.br/xmlui/bitstream/handle/123456789/39536/bsmpf_2006_05_10.pdf?sequence=1">/20</text:a><text:a xlink:type="simple" xlink:href="http://bibliotecadigital.mpf.mp.br/xmlui/bitstream/handle/123456789/39536/bsmpf_2006_05_10.pdf?sequence=1"><text:span text:style-name="T7">0</text:span></text:a><text:a xlink:type="simple" xlink:href="http://bibliotecadigital.mpf.mp.br/xmlui/bitstream/handle/123456789/39536/bsmpf_2006_05_10.pdf?sequence=1"><text:span text:style-name="T8">6</text:span></text:a><text:a xlink:type="simple" xlink:href="http://bibliotecadigital.mpf.mp.br/xmlui/bitstream/handle/123456789/39536/bsmpf_2006_05_10.pdf?sequence=1">, p. </text:a><text:a xlink:type="simple" xlink:href="http://bibliotecadigital.mpf.mp.br/xmlui/bitstream/handle/123456789/39536/bsmpf_2006_05_10.pdf?sequence=1"><text:span text:style-name="T8">8</text:span></text:a><text:a xlink:type="simple" xlink:href="http://bibliotecadigital.mpf.mp.br/xmlui/bitstream/handle/123456789/39536/bsmpf_2006_05_10.pdf?sequence=1"><text:span text:style-name="T9">1</text:span></text:a><text:a xlink:type="simple" xlink:href="http://bibliotecadigital.mpf.mp.br/xmlui/bitstream/handle/123456789/39536/bsmpf_2006_05_10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CG Omega" svg:font-family="'CG Omega'" style:font-family-generic="swiss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Título1" style:next-style-name="Subtitle" style:class="chapter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>
        <style:tab-stops>
          <style:tab-stop style:position="2.466cm"/>
        </style:tab-stops>
      </style:paragraph-properties>
    </style:style>
    <style:style style:name="Definition_20_Term" style:display-name="Definition Term" style:family="paragraph" style:parent-style-name="Standard" style:next-style-name="Standard">
      <style:paragraph-properties fo:orphans="0" fo:widows="0"/>
      <style:text-properties fo:font-size="12pt"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Numbering_20_Symbols" style:display-name="Numbering Symbols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" style:family="text"/>
    <style:style style:name="WW-Fonte_20_parág._20_padrão1" style:display-name="WW-Fonte parág. padrão1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34cm" fo:margin-left="0cm" fo:margin-right="0cm" fo:margin-bottom="3.2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963cm" svg:height="1.803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10-23T17:05:14.41</dc:date>
    <meta:print-date>2006-05-23T17:16:59</meta:print-date>
    <dc:language>pt-BR</dc:language>
    <meta:editing-cycles>10</meta:editing-cycles>
    <meta:editing-duration>PT36M54S</meta:editing-duration>
    <meta:document-statistic meta:table-count="0" meta:image-count="1" meta:object-count="0" meta:page-count="1" meta:paragraph-count="13" meta:word-count="217" meta:character-count="1404" meta:non-whitespace-character-count="1186"/>
    <meta:user-defined meta:name="Info 1"/>
    <meta:user-defined meta:name="Info 2"/>
    <meta:user-defined meta:name="Info 3"/>
    <meta:user-defined meta:name="Info 4"/>
  </office:meta>
</office:document-meta>
</file>