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style>
    <style:style style:name="P12"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line-height="0.423cm" fo:text-align="start"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48, de 06 de junho de 2012.</text:p>
      <text:p text:style-name="P9"/>
      <text:p text:style-name="P9"/>
      <text:p text:style-name="P9"/>
      <text:p text:style-name="P9"/>
      <text:p text:style-name="P9"/>
      <text:p text:style-name="P11"><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0"/>
      <text:p text:style-name="P10"/>
      <text:p text:style-name="P6">Designar o Procurador da República em Minas Gerais, Dr. Fernando de Almeida Martins, para acompanhar os trabalhos de inspeção ordinária anual dos processos da 33ª Vara Federal JEF da Seção Judiciária de Minas Gerais, no período de 18 a 22 de junho de 2012.</text:p>
      <text:p text:style-name="P9"/>
      <text:p text:style-name="P9"/>
      <text:p text:style-name="P9"/>
      <text:p text:style-name="P9"/>
      <text:p text:style-name="P9"/>
      <text:p text:style-name="P9"><text:s text:c="7"/></text:p>
      <text:p text:style-name="P9">ADAILTON RAMOS DO NASCIMENTO</text:p>
      <text:p text:style-name="P12"/>
      <text:p text:style-name="P12"/>
      <text:p text:style-name="P12"/>
      <text:p text:style-name="P13"/>
      <text:p text:style-name="P13"/>
      <text:p text:style-name="P13"/>
      <text:p text:style-name="P13"/>
      <text:p text:style-name="P13"/>
      <text:p text:style-name="P14"><text:a xlink:type="simple" xlink:href="http://bibliotecadigital.mpf.mp.br/xmlui/bitstream/handle/123456789/4460/DO2_2012_06_12.pdf?sequence=1"><text:span text:style-name="T4">Publicado no Diário Oficial da União n. 112 de 12/06/2012, Seção 2 p. 45</text:span></text:a>.</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8864/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8:04.25</dc:date>
    <meta:print-date>2010-06-08T15:36:00Z</meta:print-date>
    <meta:editing-cycles>16</meta:editing-cycles>
    <meta:editing-duration>PT00H39M48S</meta:editing-duration>
    <dc:creator>PGR PGR</dc:creator>
    <meta:document-statistic meta:table-count="0" meta:image-count="1" meta:object-count="0" meta:page-count="2" meta:paragraph-count="10" meta:word-count="99" meta:character-count="610"/>
    <meta:template xlink:type="simple" xlink:actuate="onRequest" xlink:title="" xlink:href="file:///C:/Users/ANeri/AppData/Local/Temp/Portaria%20de%20inspeção%20-%2033ªV%20-%20148_2012%20-%20publicação.odt/Normal"/>
  </office:meta>
</office:document-meta>
</file>