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style:font-weight-asian="normal" style:font-weight-complex="normal"/>
    </style:style>
    <style:style style:name="T8" style:family="text">
      <style:text-properties fo:color="#000000" style:font-name="Courier New" fo:font-weight="normal" fo:background-color="#ffffff" style:font-weight-asian="normal" style:font-weight-complex="normal"/>
    </style:style>
    <style:style style:name="T9" style:family="text">
      <style:text-properties fo:color="#000000" style:font-size-asian="11pt" style:font-size-complex="11pt"/>
    </style:style>
    <style:style style:name="T10" style:family="text">
      <style:text-properties fo:color="#000000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56, DE 15 DE JUNHO DE 2016.</text:p>
      <text:p text:style-name="P4"/>
      <text:p text:style-name="P5"/>
      <text:p text:style-name="P5"/>
      <text:p text:style-name="P7"><text:span text:style-name="T11">O SECRETÁRIO ESTADUAL DA PROCURADORIA DA REPÚBLICA NO ESTADO DE SANTA CATARINA, no uso da competência que lhe foi deleg</text:span><text:span text:style-name="T12">ada pela Portaria nº 326/2014, de 04 de agosto de 2014, resolve:</text:span></text:p>
      <text:p text:style-name="P7"><text:span text:style-name="T1">Art. 1º<text:tab/>DESIGNAR o servidor Chrystien Adrien Bastos Fernandes, </text:span><text:span text:style-name="T14">TÉCNICO DO MPU/APOIO TÉCNICO-ADMINISTRATIVO/SEG. INST. E TRANSP.</text:span><text:span text:style-name="T12">, matrícula nº 20676-8, para acompanhar e fiscalizar o Contrato nº 02/2016,</text:span><text:span text:style-name="T1"> Procedimento Administrativo nº 1.33.000.0000103/2016-49, firmado com a empresa LINCE SEGURANÇA PATRIMONIAL LTDA, CNPJ n° 10.364.152/0001-27. Objeto: Vigiláncia armada para a PRM/Caçador. </text:span></text:p>
      <text:p text:style-name="P7"><text:span text:style-name="T1">Art. 2º<text:tab/>O servidor acima será substituído nos seus impedimentos legais <text:s/>pela servidora Renata Josiane Oliveira Assmann,</text:span><text:span text:style-name="T12"> </text:span><text:span text:style-name="T14">TECNICO DO MPU/APOIO TÉCNICO-ADMINISTRATIVO/ADMINISTRAÇÃO</text:span><text:span text:style-name="T12">, matrícula nº 25524-6.</text:span></text:p>
      <text:p text:style-name="P7"><text:span text:style-name="T12">Art. 3º<text:tab/>Revogue-se, portanto, a Portaria nº 68, de 21 de janeiro de 2016.</text:span></text:p>
      <text:p text:style-name="P7"><text:span text:style-name="T12">Art. 4º<text:tab/>Esta portaria entra em vigor na data de sua publicação.</text:span>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06-15.pdf">Publicada no DMPF-e, Brasília, DF, 16 jun. 2016, p. 2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1T15:25:06.40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159" meta:character-count="1092"/>
  </office:meta>
</office:document-meta>
</file>