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/MPU Nº 251 DE 26 DE MAIO DE 2010</text:p>
      <text:p text:style-name="P12"/>
      <text:p text:style-name="P12"/>
      <text:p text:style-name="P13">Designa a Auditoria Interna do Ministério Público da União - AUDIN para realizar as atividades de auditoria interna e controle interno do Conselho Nacional do Ministério Público.</text:p>
      <text:p text:style-name="P14"/>
      <text:p text:style-name="P15">O PROCURADOR-GERAL DA REPÚBLICA, no uso das atribuições legais conferidas pelo art. 26, inciso VIII Lei Complementar n.º 75, de 20 de maio de 1993, conjugado com o art. 130-A, inciso I, da Constituição resolve:</text:p>
      <text:p text:style-name="P15"/>
      <text:p text:style-name="P15">Art. 1º Designar a Auditoria Interna do Ministério Público da União- AUDIN para realizar o controle interno e a auditoria no Conselho Nacional do Ministério Público nos termos do Regimento Interno da Auditoria Interna do MPU, aprovado pela <text:a xlink:type="simple" xlink:href="http://bibliotecadigital.mpf.mp.br/xmlui/bitstream/handle/123456789/53341/PORTARIA%20PGR-MPF%20Nº%20200%20DE%202009.pdf?sequence=1"><text:span text:style-name="T2">Portaria – PGR nº 200, de 28 de abril de 2009</text:span></text:a>, enquanto não for instituído órgão de controle interno próprio no âmbito no CNMP.</text:p>
      <text:p text:style-name="P15"/>
      <text:p text:style-name="P15">Art. 2º. Esta Portaria entra em vigor na data de sua publicação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46485/DOU1_2010_05_31.pdf?sequence=1"><text:span text:style-name="T1">Publicado no Diário Oficial da União nº 102 de 31/05/2010, seção 1, p. 93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5T18:08:34.90</dc:date>
    <meta:print-date>2014-07-14T13:39:46.45</meta:print-date>
    <meta:editing-cycles>149</meta:editing-cycles>
    <meta:editing-duration>PT594H51M2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71" meta:character-count="1024"/>
    <meta:user-defined meta:name="Informações 1"/>
    <meta:user-defined meta:name="Informações 2"/>
    <meta:user-defined meta:name="Informações 3"/>
    <meta:user-defined meta:name="Informações 4"/>
  </office:meta>
</office:document-meta>
</file>