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648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30, DE 24 DE OUTUBRO DE 2014.</text:p>
      <text:p text:style-name="P10"/>
      <text:p text:style-name="P10"/>
      <text:p text:style-name="P10"/>
      <text:p text:style-name="P13">Designa o Procurador da República Victor Carvalho Veggi para atuar, no período de 11 a 17 de novembro de 2014, em substituição, no 9º Ofício da PR/PB, titularizado pelo Procurador da República Sérgio Rodrigo Pimentel de Castro Pinto, em razão de usufruto de férias deste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Victor Carvalho Veggi, matrícula 1034, para atuar, no período de 11 a 17 de novembro de 2014, em substituição, no 9º Ofício da PR/PB, titularizado pelo Procurador da República Sérgio Rodrigo Pimentel de Castro Pinto, em razão de usufruto de férias deste.</text:span></text:p>
      <text:p text:style-name="P12"/>
      <text:p text:style-name="P3"/>
      <text:p text:style-name="P18">RODOLFO ALVES SILVA </text:p>
      <text:p text:style-name="P18"/>
      <text:p text:style-name="P18"/>
      <text:p text:style-name="P19"><text:a xlink:type="simple" xlink:href="http://bibliotecadigital.mpf.mp.br/xmlui/bitstream/handle/123456789/59750/DMPF-ADMINISTRATIVO-2014-10-31.pdf?sequence=1"><text:span text:style-name="T5">Publicado no DMPF-e, Administrativo, nº 202, de 03/11/2014, p.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37M59S</meta:editing-duration>
    <meta:editing-cycles>30</meta:editing-cycles>
    <meta:generator>BrOffice.org/3.2$Win32 OpenOffice.org_project/320m18$Build-9502</meta:generator>
    <meta:print-date>2014-10-28T19:15:01.33</meta:print-date>
    <dc:date>2014-11-12T15:03:23.05</dc:date>
    <dc:creator>PGR PGR</dc:creator>
    <meta:document-statistic meta:table-count="0" meta:image-count="1" meta:object-count="0" meta:page-count="1" meta:paragraph-count="9" meta:word-count="194" meta:character-count="1240"/>
  </office:meta>
</office:document-meta>
</file>