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top="0cm" fo:margin-bottom="0.101cm" fo:text-align="end" style:justify-single-word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7.23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01cm" fo:text-align="start" style:justify-single-word="false" fo:text-indent="1.739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73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764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76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NewRomanPSMT" style:font-size-asian="10pt" style:font-name-complex="TimesNewRomanPSMT" style:font-size-complex="10pt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style="normal" fo:font-weight="normal" style:font-name-asian="TimesNewRomanPSM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5"/>
      <text:p text:style-name="P5">PORTARIA PGR Nº 78 <text:s/>DE 25 DE FEVEREIRO DE 2013</text:p>
      <text:p text:style-name="P2"><text:tab/><text:tab/><text:tab/><text:tab/><text:tab/></text:p>
      <text:p text:style-name="P4">Altera a <text:a xlink:type="simple" xlink:href="http://bibliotecadigital.mpf.mp.br/xmlui/bitstream/handle/123456789/31192/PORTARIA PGR Nº 355-2012.pdf?sequence=2">Portaria PGR/MPF Nº 353</text:a>, de 22 de junho de 2012, que designa os membros para atuação nos comitês e Subcomitês e que compõem o Sistema de Gestão Estratégica e Governança – SIGE</text:p>
      <text:p text:style-name="P3"/>
      <text:p text:style-name="P3"/>
      <text:p text:style-name="P6">O PROCURADOR-GERAL DA REPÚBLICA, no uso das atribuições que lhe confere o artigo 49 da Lei Complementar nº 75, de 20 de maio de 1993, e tendo em vista o contido na Portaria PGR/MPF nº 733, de 28/12/2011, resolve:</text:p>
      <text:p text:style-name="P3"/>
      <text:p text:style-name="P3"/>
      <text:p text:style-name="P7">Art. 1º. <text:s/>Designar <text:span text:style-name="T1">Mathias Lorenzon Júnior, no posto de suplente do Procurador da República, Dr. Juliano Stella Karam, <text:s/>representante da Região Sul.</text:span></text:p>
      <text:p text:style-name="P8"/>
      <text:p text:style-name="P7">Art 2º. Designar Lauro Barbosa, no posto de suplente da servidora Carla Daniela Leite Negócio, representante da 6ª CCR.</text:p>
      <text:p text:style-name="P7"/>
      <text:p text:style-name="P7">Art 3º. Designar Lusia Reinalda Costa, no posto de suplente da servidora Norma Correia, representante do CSMPF.</text:p>
      <text:p text:style-name="P7"/>
      <text:p text:style-name="P7">Art 4º. Designar Jean Lima de Oliveira, no posto de representante da Região Norte.</text:p>
      <text:p text:style-name="P7"/>
      <text:p text:style-name="P7">Art 5º. Designar Eduardo Alberto Pereira Marques, no posto de suplente do servidor Jean Lima de Oliveira, membro titular representante da Região Norte.</text:p>
      <text:p text:style-name="P7"/>
      <text:p text:style-name="P7">Art. 6º. Esta portaria entra em vigor na data de sua publicação, revogadas as disposições em contrário. </text:p>
      <text:p text:style-name="P7"/>
      <text:p text:style-name="P7"/>
      <text:p text:style-name="P7"/>
      <text:p text:style-name="P7"/>
      <text:p text:style-name="P9">ROBERTO MONTEIRO GURGEL SANTOS</text:p>
      <text:p text:style-name="P9"/>
      <text:p text:style-name="P11"><text:a xlink:type="simple" xlink:href="http://bibliotecadigital.mpf.mp.br/xmlui/bitstream/handle/123456789/39974/bsmpf_2013_02_04.pdf?sequence=1"><text:span text:style-name="Internet_20_link"><text:span text:style-name="T3">Publicado no Boletim de Serviço do MPF nº 4 de 28/02/2013</text:span></text:span></text:a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7T13:35:23.31</meta:creation-date>
    <dc:date>2014-07-23T08:14:36.08</dc:date>
    <meta:editing-duration>PT02H03M29S</meta:editing-duration>
    <meta:editing-cycles>11</meta:editing-cycles>
    <meta:generator>BrOffice.org/3.2$Win32 OpenOffice.org_project/320m18$Build-9502</meta:generator>
    <meta:print-date>2012-12-11T17:06:14.99</meta:print-date>
    <meta:document-statistic meta:table-count="0" meta:image-count="0" meta:object-count="0" meta:page-count="1" meta:paragraph-count="13" meta:word-count="210" meta:character-count="1251"/>
  </office:meta>
</office:document-meta>
</file>