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Bembo Std" svg:font-family="'Bembo Std'" style:font-adornments="Bold" style:font-family-generic="roman" style:font-pitch="variable"/>
    <style:font-face style:name="Bembo Std ExtraBold" svg:font-family="'Bembo Std ExtraBol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color="#0000ff" style:font-name="Times New Roman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8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">
      <style:paragraph-properties fo:line-height="150%" fo:text-align="justify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499cm" fo:line-height="150%" fo:text-align="justify" style:justify-single-word="false" fo:text-indent="2cm" style:auto-text-indent="fals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ff" style:font-name="Times New Roman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language="pt" fo:country="BR" fo:font-style="italic" style:text-underline-style="solid" style:text-underline-width="auto" style:text-underline-color="font-color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3" style:family="text">
      <style:text-properties fo:color="#0000ff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4" style:family="text">
      <style:text-properties fo:color="#0000ff" fo:language="pt" fo:country="BR" fo:font-style="italic" style:text-underline-style="solid" style:text-underline-width="auto" style:text-underline-color="font-color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5" style:family="text">
      <style:text-properties fo:color="#0000ff" fo:font-size="10pt" fo:language="pt" fo:country="BR" fo:font-style="italic" style:text-underline-style="solid" style:text-underline-width="auto" style:text-underline-color="font-color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6" style:family="text">
      <style:text-properties fo:color="#0000ff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fo:color="#0000ff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8" style:family="text">
      <style:text-properties style:font-name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T11" style:family="text">
      <style:text-properties fo:color="#000000" style:font-name="Times New Roman1" style:font-name-asian="Times New Roman1" style:font-name-complex="Times New Roman1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fo:font-variant="normal" fo:text-transform="none" style:use-window-font-color="true" style:font-name="Times New Roman" fo:font-size="12pt" fo:letter-spacing="-0.004cm" fo:language="pt" fo:country="BR" fo:font-style="normal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 style:text-scale="100%"/>
    </style:style>
    <style:style style:name="T15" style:family="text">
      <style:text-properties fo:font-variant="normal" fo:text-transform="none" style:use-window-font-color="true" style:font-name="Times New Roman" fo:font-size="12pt" fo:letter-spacing="-0.004cm" fo:language="pt" fo:country="BR" fo:font-style="normal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6" style:family="text">
      <style:text-properties fo:font-variant="normal" fo:text-transform="none" style:use-window-font-color="true" style:font-name="Times New Roman" fo:font-size="12pt" fo:letter-spacing="-0.004cm" fo:language="pt" fo:country="BR" fo:font-style="italic" style:text-underline-style="none" fo:font-weight="normal" fo:background-color="transparent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style:text-scale="100%"/>
    </style:style>
    <style:style style:name="T17" style:family="text">
      <style:text-properties fo:language="pt" fo:country="BR"/>
    </style:style>
    <style:style style:name="T18" style:family="text">
      <style:text-properties style:language-asian="zxx" style:country-asian="none"/>
    </style:style>
    <style:style style:name="T19" style:family="text">
      <style:text-properties style:language-complex="ar" style:country-complex="SA"/>
    </style:style>
    <style:style style:name="T20" style:family="text">
      <style:text-properties fo:font-size="12pt"/>
    </style:style>
    <style:style style:name="T21" style:family="text">
      <style:text-properties style:font-name-asian="Times New Roman"/>
    </style:style>
    <style:style style:name="T22" style:family="text">
      <style:text-properties style:font-size-asian="12pt"/>
    </style:style>
    <style:style style:name="T23" style:family="text">
      <style:text-properties style:font-name-complex="Times New Roman"/>
    </style:style>
    <style:style style:name="T24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<text:s text:c="4"/><text:span text:style-name="T9"><text:s text:c="2"/></text:span><text:span text:style-name="T13">PORTARIA PGR/MPF N</text:span><text:span text:style-name="T9">º</text:span><text:span text:style-name="T13"> 821, DE 3 DE NOVEMBRO DE 2014</text:span></text:p>
      <text:p text:style-name="P14">O PROCURADOR-GERAL DA REPÚBLICA, <text:span text:style-name="T11">no uso de suas atribuições, tendo em vista o contido no Ofício PR/GO nº 8008, de 20 de outubro de 2014, da Procuradoria da República no Estado de Goiás, resolve:</text:span></text:p>
      <text:p text:style-name="P12"><text:tab/>Designar o Procurador da República HELIO TELHO CORRÊA FILHO, lotado na Procuradoria da República no Estado de Goiás, para atuar, em conjunto com a Procuradora da República MARIANE GUIMARÃES DE MELLO OLIVEIRA, nos Processos nºs 0017371.31.2013.4.01.3500, 0018517-10.2013.4.01.3500 e 0020548-03-2013.4.01.3500, em trâmite na 4ª Vara Federal da Seção Judiciária do Estado de Goiás, bem como nas medidas e processos judiciais deles decorrentes.</text:p>
      <text:p text:style-name="P13"><text:span text:style-name="PARECER"><text:span text:style-name="T15"/></text:span></text:p>
      <text:p text:style-name="P10">RODRIGO JANOT MONTEIRO DE BARROS</text:p>
      <text:p text:style-name="P9"/>
      <text:p text:style-name="P8"><text:a xlink:type="simple" xlink:href="http://bibliotecadigital.mpf.mp.br/xmlui/bitstream/handle/123456789/59863/DOU2_2014_11_05_.pdf?sequence=1"><text:span text:style-name="T7">Publicado no Diário Oficial da União nº 214 de <text:s/>05/11/2014, seção 2, página 60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Bembo Std" svg:font-family="'Bembo Std'" style:font-adornments="Bold" style:font-family-generic="roman" style:font-pitch="variable"/>
    <style:font-face style:name="Bembo Std ExtraBold" svg:font-family="'Bembo Std ExtraBol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5T09:58:07.82</dc:date>
    <meta:print-date>2014-07-14T13:39:46.45</meta:print-date>
    <meta:editing-cycles>151</meta:editing-cycles>
    <meta:editing-duration>PT595H22M05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30" meta:character-count="855"/>
    <meta:user-defined meta:name="Informações 1"/>
    <meta:user-defined meta:name="Informações 2"/>
    <meta:user-defined meta:name="Informações 3"/>
    <meta:user-defined meta:name="Informações 4"/>
  </office:meta>
</office:document-meta>
</file>