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0pt" style:font-size-asian="10pt" style:language-asian="zxx" style:country-asian="none" style:font-size-complex="10pt" style:language-complex="zxx" style:country-complex="none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Mangal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size="9pt" fo:letter-spacing="0.011cm" fo:language="pt" fo:country="BR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2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style:use-window-font-color="true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4" style:family="text">
      <style:text-properties style:use-window-font-color="true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5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fo:font-variant="normal" fo:text-transform="none" fo:color="#000000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text:display="true"/>
    </style:style>
    <style:style style:name="T18" style:family="text">
      <style:text-properties fo:font-variant="normal" fo:text-transform="none" style:use-window-font-color="true" fo:letter-spacing="0.011cm" fo:language="pt" fo:country="BR" fo:font-style="normal" style:text-underline-style="none" fo:font-weight="normal" style:letter-kerning="true" fo:background-color="transparent" style:font-name-asian="ArialMT" style:language-asian="pt" style:country-asian="BR" style:font-style-asian="normal" style:font-weight-asian="normal" style:font-name-complex="ArialMT" style:language-complex="zxx" style:country-complex="none" style:font-style-complex="normal" style:font-weight-complex="normal" text:display="true"/>
    </style:style>
    <style:style style:name="T19" style:family="text"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7cm" draw:visible-area-height="4.80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30, DE 29 DE ABRIL DE 2014</text:p>
      <text:p text:style-name="P2"/>
      <text:p text:style-name="P2"/>
      <text:p text:style-name="P5"><text:span text:style-name="T1"><text:tab/><text:tab/>O PROCURADOR-CHEFE DA PROCURADORIA DA REPÚBLICA NA PARAÍBA, no uso da competência que lhe foi delegada pela </text:span><text:span text:style-name="T2">Portaria PGR nº 591, </text:span><text:span text:style-name="T5">de 20 de novembro de 2008,</text:span><text:span text:style-name="T19"> e em cumprimento ao <text:s/>disposto no art. 67 da Lei nº 8.666/93, resolve:</text:span></text:p>
      <text:p text:style-name="P6"><text:tab/><text:tab/></text:p>
      <text:p text:style-name="P9"><text:span text:style-name="T15"><text:tab/><text:tab/>Art. 1º. </text:span><text:span text:style-name="T16">Designar os servidores </text:span><text:span text:style-name="T6"><text:s/></text:span><text:span text:style-name="T10">JOSAFA FERREIRA DUARTE JUNIO</text:span><text:span text:style-name="T7">, ocupante do cargo de </text:span><text:span text:style-name="T6">TECNICO DO MPU/APOIO TECNICO-</text:span><text:span text:style-name="T9">ADMINISTRATIVO/ADMINISTRACAO</text:span><text:span text:style-name="T7">, matrícula 22857, e </text:span><text:span text:style-name="T8">ROGERIO BATISTA SILVA, ocupante do cargo de </text:span><text:span text:style-name="T6">TECNICO DO MPU/APOIO TECNICO-</text:span><text:span text:style-name="T9">ADMINISTRATIVO/ADMINISTRACAO</text:span><text:span text:style-name="T8">, matrícula nº 20609</text:span><text:span text:style-name="T12">, respectivamente, Fiscal e Fiscal Substituto, no âmbito da Procuradoria da República em Sousa, do </text:span><text:span text:style-name="T11">CONTRATO Nº 08/2011, firmado com a </text:span><text:span text:style-name="T17">EMPRESA BRASILEIRA DE CORREIOS E TELÉGRAFOS - ECT</text:span><text:span text:style-name="T14">, </text:span><text:span text:style-name="T13">que tem por objeto</text:span><text:span text:style-name="T12"> </text:span><text:span text:style-name="T3">a </text:span><text:span text:style-name="T4">prestação, pela ECT, de serviços de malote e venda de produtos (PAC, SEDEX, CARTA, CORREIO INTERNACIONAL, SPE), que atendam às necessidades da </text:span><text:span text:style-name="T13">Procuradoria da República na Paraíba</text:span><text:span text:style-name="T12"> e </text:span><text:span text:style-name="T18">demais Unidades Ministeriais no interior do Estado.</text:span></text:p>
      <text:p text:style-name="P10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9328/DMPF-ADMINISTRATIVO-2014-05-05_081.pdf?sequence=1">Publicado no DMPF-e, Administrativo, n° 81, de 06/05/2014, p. 24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16T11:56:06.06</dc:date>
    <meta:print-date>2014-04-01T15:29:43.91</meta:print-date>
    <meta:editing-cycles>47</meta:editing-cycles>
    <meta:editing-duration>PT576H08M1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72" meta:character-count="1138"/>
  </office:meta>
</office:document-meta>
</file>