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11cm" fo:margin-left="-0.016cm" fo:margin-right="-0.005cm" table:align="margins" style:writing-mode="lr-tb"/>
    </style:style>
    <style:style style:name="Tabela2.A" style:family="table-column">
      <style:table-column-properties style:column-width="1.323cm" style:rel-column-width="4923*"/>
    </style:style>
    <style:style style:name="Tabela2.B" style:family="table-column">
      <style:table-column-properties style:column-width="6.085cm" style:rel-column-width="22645*"/>
    </style:style>
    <style:style style:name="Tabela2.C" style:family="table-column">
      <style:table-column-properties style:column-width="1.138cm" style:rel-column-width="4233*"/>
    </style:style>
    <style:style style:name="Tabela2.D" style:family="table-column">
      <style:table-column-properties style:column-width="1.349cm" style:rel-column-width="5021*"/>
    </style:style>
    <style:style style:name="Tabela2.E" style:family="table-column">
      <style:table-column-properties style:column-width="6.244cm" style:rel-column-width="23236*"/>
    </style:style>
    <style:style style:name="Tabela2.F" style:family="table-column">
      <style:table-column-properties style:column-width="1.471cm" style:rel-column-width="547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1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2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3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C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E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2.F3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2.A3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F3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17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3f4b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5" style:family="text">
      <style:text-properties fo:color="#000000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officeooo:rsid="0003f4b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SG/MPF Nº 377, DE 28 DE MARÇO DE 2014 </text:p>
      <text:p text:style-name="P16"><text:tab/></text:p>
      <text:p text:style-name="P12"><text:tab/><text:tab/><text:span text:style-name="T3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4">resolve:</text:span></text:p>
      <text:p text:style-name="P9"/>
      <text:p text:style-name="P15">Art. 1º Estabelecer a estrutura organizacional das Procuradorias Regionais da República, com emprego das alocações constantes desta Portaria, conforme quadro em anexo.</text:p>
      <text:p text:style-name="P15"/>
      <text:p text:style-name="P15">Art. 2º Alocar: </text:p>
      <text:p text:style-name="P6"><text:span text:style-name="T5"><text:tab/><text:tab/>I – 16</text:span><text:span text:style-name="T1"> (dezesseis) cargos em comissão CC-2, criados pela Lei nº 12.931, de 26 de dezembro de 2013.</text:span></text:p>
      <text:p text:style-name="P11"><text:span text:style-name="T6"><text:tab/><text:tab/>II – 16 (<text:tab/>dezesseis) funções de confiança FC-2, criadas pela</text:span><text:span text:style-name="T2"> Lei nº 12.321, de 8 de setembro de 2010.</text:span></text:p>
      <text:p text:style-name="P8"/>
      <text:p text:style-name="P7"><text:tab/><text:tab/>Art. <text:s/>3º <text:s/>Esta Portaria entra em vigor na data de sua publicação.</text:p>
      <text:p text:style-name="P7"/>
      <text:p text:style-name="P7"/>
      <text:p text:style-name="P7"/>
      <text:p text:style-name="P4">LAURO PINTO CARDOSO NETO</text:p>
      <text:p text:style-name="P3"/>
      <text:p text:style-name="P3"/>
      <text:p text:style-name="P3"/>
      <text:p text:style-name="P3"/>
      <text:p text:style-name="P3"/>
      <text:p text:style-name="P3"/>
      <text:p text:style-name="P18"><text:a xlink:type="simple" xlink:href="http://bibliotecadigital.mpf.mp.br/xmlui/bitstream/handle/123456789/36164/DMPF-ADMINISTRATIVO-2014-03-28_060.pdf?sequence=1">Publicado no DMPF-e nº </text:a><text:a xlink:type="simple" xlink:href="http://bibliotecadigital.mpf.mp.br/xmlui/bitstream/handle/123456789/36164/DMPF-ADMINISTRATIVO-2014-03-28_060.pdf?sequence=1"><text:span text:style-name="T7">61</text:span></text:a><text:a xlink:type="simple" xlink:href="http://bibliotecadigital.mpf.mp.br/xmlui/bitstream/handle/123456789/36164/DMPF-ADMINISTRATIVO-2014-03-28_060.pdf?sequence=1"> de </text:a><text:a xlink:type="simple" xlink:href="http://bibliotecadigital.mpf.mp.br/xmlui/bitstream/handle/123456789/36164/DMPF-ADMINISTRATIVO-2014-03-28_060.pdf?sequence=1"><text:span text:style-name="T7">31</text:span></text:a><text:a xlink:type="simple" xlink:href="http://bibliotecadigital.mpf.mp.br/xmlui/bitstream/handle/123456789/36164/DMPF-ADMINISTRATIVO-2014-03-28_060.pdf?sequence=1">/0</text:a><text:a xlink:type="simple" xlink:href="http://bibliotecadigital.mpf.mp.br/xmlui/bitstream/handle/123456789/36164/DMPF-ADMINISTRATIVO-2014-03-28_060.pdf?sequence=1"><text:span text:style-name="T7">3</text:span></text:a><text:a xlink:type="simple" xlink:href="http://bibliotecadigital.mpf.mp.br/xmlui/bitstream/handle/123456789/36164/DMPF-ADMINISTRATIVO-2014-03-28_060.pdf?sequence=1">/2014, Administrativo, página </text:a><text:a xlink:type="simple" xlink:href="http://bibliotecadigital.mpf.mp.br/xmlui/bitstream/handle/123456789/36164/DMPF-ADMINISTRATIVO-2014-03-28_060.pdf?sequence=1"><text:span text:style-name="T7">2</text:span></text:a><text:a xlink:type="simple" xlink:href="http://bibliotecadigital.mpf.mp.br/xmlui/bitstream/handle/123456789/36164/DMPF-ADMINISTRATIVO-2014-03-28_060.pdf?sequence=1">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ANEXO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3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3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3">Nº de<text:line-break/>Cargos/<text:line-break/>Funções</text:p>
            </table:table-cell>
            <table:table-cell table:style-name="Tabela2.A1" office:value-type="string">
              <text:p text:style-name="P13">Denominação</text:p>
            </table:table-cell>
            <table:table-cell table:style-name="Tabela2.A1" office:value-type="string">
              <text:p text:style-name="P13"><text:line-break/>Código</text:p>
            </table:table-cell>
            <table:table-cell table:style-name="Tabela2.A1" office:value-type="string">
              <text:p text:style-name="P13">Nº de<text:line-break/>Cargos/<text:line-break/>Funções</text:p>
            </table:table-cell>
            <table:table-cell table:style-name="Tabela2.A1" office:value-type="string">
              <text:p text:style-name="P13">Denominação</text:p>
            </table:table-cell>
            <table:table-cell table:style-name="Tabela2.D1" office:value-type="string">
              <text:p text:style-name="P13"><text:line-break/>Código</text:p>
            </table:table-cell>
          </table:table-row>
        </table:table-header-rows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PROCURADORIA REGIONAL DA REPÚBLICA DA 1ª REGIÃO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PROCURADORIA REGIONAL DA REPÚBLICA DA 1ª REGIÃO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GABINETE DE PROCURADOR REGIONAL DA REPÚBLICA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GABINETE DE PROCURADOR REGIONAL DA REPÚBLICA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47">
            <text:p text:style-name="P2">47</text:p>
          </table:table-cell>
          <table:table-cell table:style-name="Tabela2.B31" office:value-type="string">
            <text:p text:style-name="P1">Assessor Nível II </text:p>
          </table:table-cell>
          <table:table-cell table:style-name="Tabela2.C31" office:value-type="string">
            <text:p text:style-name="P2">CC-2</text:p>
          </table:table-cell>
          <table:table-cell table:style-name="Tabela2.A3" office:value-type="float" office:value="50">
            <text:p text:style-name="P2">50</text:p>
          </table:table-cell>
          <table:table-cell table:style-name="Tabela2.E31" office:value-type="string">
            <text:p text:style-name="P1">Assessor Nível II </text:p>
          </table:table-cell>
          <table:table-cell table:style-name="Tabela2.F31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47">
            <text:p text:style-name="P2">47</text:p>
          </table:table-cell>
          <table:table-cell table:style-name="Tabela2.B31" office:value-type="string">
            <text:p text:style-name="P1">Secretário Nível II </text:p>
          </table:table-cell>
          <table:table-cell table:style-name="Tabela2.C31" office:value-type="string">
            <text:p text:style-name="P2">FC-2</text:p>
          </table:table-cell>
          <table:table-cell table:style-name="Tabela2.A3" office:value-type="float" office:value="50">
            <text:p text:style-name="P2">50</text:p>
          </table:table-cell>
          <table:table-cell table:style-name="Tabela2.E31" office:value-type="string">
            <text:p text:style-name="P1">Secretário Nível II </text:p>
          </table:table-cell>
          <table:table-cell table:style-name="Tabela2.F31" office:value-type="string">
            <text:p text:style-name="P2">FC-2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PROCURADORIA REGIONAL DA REPÚBLICA DA 2ª REGIÃO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PROCURADORIA REGIONAL DA REPÚBLICA DA 2ª REGIÃO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GABINETE DE PROCURADOR REGIONAL DA REPÚBLICA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GABINETE DE PROCURADOR REGIONAL DA REPÚBLICA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44">
            <text:p text:style-name="P2">44</text:p>
          </table:table-cell>
          <table:table-cell table:style-name="Tabela2.B31" office:value-type="string">
            <text:p text:style-name="P1">Assessor Nível II </text:p>
          </table:table-cell>
          <table:table-cell table:style-name="Tabela2.C31" office:value-type="string">
            <text:p text:style-name="P2">CC-2</text:p>
          </table:table-cell>
          <table:table-cell table:style-name="Tabela2.A3" office:value-type="float" office:value="47">
            <text:p text:style-name="P2">47</text:p>
          </table:table-cell>
          <table:table-cell table:style-name="Tabela2.E31" office:value-type="string">
            <text:p text:style-name="P1">Assessor Nível II </text:p>
          </table:table-cell>
          <table:table-cell table:style-name="Tabela2.F31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44">
            <text:p text:style-name="P2">44</text:p>
          </table:table-cell>
          <table:table-cell table:style-name="Tabela2.B31" office:value-type="string">
            <text:p text:style-name="P1">Secretário Nível II </text:p>
          </table:table-cell>
          <table:table-cell table:style-name="Tabela2.C31" office:value-type="string">
            <text:p text:style-name="P2">FC-2</text:p>
          </table:table-cell>
          <table:table-cell table:style-name="Tabela2.A3" office:value-type="float" office:value="47">
            <text:p text:style-name="P2">47</text:p>
          </table:table-cell>
          <table:table-cell table:style-name="Tabela2.E31" office:value-type="string">
            <text:p text:style-name="P1">Secretário Nível II </text:p>
          </table:table-cell>
          <table:table-cell table:style-name="Tabela2.F31" office:value-type="string">
            <text:p text:style-name="P2">FC-2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PROCURADORIA REGIONAL DA REPÚBLICA DA 3ª REGIÃO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PROCURADORIA REGIONAL DA REPÚBLICA DA 3ª REGIÃO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GABINETE DE PROCURADOR REGIONAL DA REPÚBLICA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GABINETE DE PROCURADOR REGIONAL DA REPÚBLICA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52">
            <text:p text:style-name="P2">52</text:p>
          </table:table-cell>
          <table:table-cell table:style-name="Tabela2.B31" office:value-type="string">
            <text:p text:style-name="P1">Assessor Nível II </text:p>
          </table:table-cell>
          <table:table-cell table:style-name="Tabela2.C31" office:value-type="string">
            <text:p text:style-name="P2">CC-2</text:p>
          </table:table-cell>
          <table:table-cell table:style-name="Tabela2.A3" office:value-type="float" office:value="56">
            <text:p text:style-name="P2">56</text:p>
          </table:table-cell>
          <table:table-cell table:style-name="Tabela2.E31" office:value-type="string">
            <text:p text:style-name="P1">Assessor Nível II </text:p>
          </table:table-cell>
          <table:table-cell table:style-name="Tabela2.F31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52">
            <text:p text:style-name="P2">52</text:p>
          </table:table-cell>
          <table:table-cell table:style-name="Tabela2.B31" office:value-type="string">
            <text:p text:style-name="P1">Secretário Nível II </text:p>
          </table:table-cell>
          <table:table-cell table:style-name="Tabela2.C31" office:value-type="string">
            <text:p text:style-name="P2">FC-2</text:p>
          </table:table-cell>
          <table:table-cell table:style-name="Tabela2.A3" office:value-type="float" office:value="56">
            <text:p text:style-name="P2">56</text:p>
          </table:table-cell>
          <table:table-cell table:style-name="Tabela2.E31" office:value-type="string">
            <text:p text:style-name="P1">Secretário Nível II </text:p>
          </table:table-cell>
          <table:table-cell table:style-name="Tabela2.F31" office:value-type="string">
            <text:p text:style-name="P2">FC-2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PROCURADORIA REGIONAL DA REPÚBLICA DA 4ª REGIÃO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PROCURADORIA REGIONAL DA REPÚBLICA DA 4ª REGIÃO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GABINETE DE PROCURADOR REGIONAL DA REPÚBLICA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GABINETE DE PROCURADOR REGIONAL DA REPÚBLICA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39">
            <text:p text:style-name="P2">39</text:p>
          </table:table-cell>
          <table:table-cell table:style-name="Tabela2.B31" office:value-type="string">
            <text:p text:style-name="P1">Assessor Nível II </text:p>
          </table:table-cell>
          <table:table-cell table:style-name="Tabela2.C31" office:value-type="string">
            <text:p text:style-name="P2">CC-2</text:p>
          </table:table-cell>
          <table:table-cell table:style-name="Tabela2.A3" office:value-type="float" office:value="43">
            <text:p text:style-name="P2">43</text:p>
          </table:table-cell>
          <table:table-cell table:style-name="Tabela2.E31" office:value-type="string">
            <text:p text:style-name="P1">Assessor Nível II </text:p>
          </table:table-cell>
          <table:table-cell table:style-name="Tabela2.F31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39">
            <text:p text:style-name="P2">39</text:p>
          </table:table-cell>
          <table:table-cell table:style-name="Tabela2.B31" office:value-type="string">
            <text:p text:style-name="P1">Secretário Nível II </text:p>
          </table:table-cell>
          <table:table-cell table:style-name="Tabela2.C31" office:value-type="string">
            <text:p text:style-name="P2">FC-2</text:p>
          </table:table-cell>
          <table:table-cell table:style-name="Tabela2.A3" office:value-type="float" office:value="43">
            <text:p text:style-name="P2">43</text:p>
          </table:table-cell>
          <table:table-cell table:style-name="Tabela2.E31" office:value-type="string">
            <text:p text:style-name="P1">Secretário Nível II </text:p>
          </table:table-cell>
          <table:table-cell table:style-name="Tabela2.F31" office:value-type="string">
            <text:p text:style-name="P2">FC-2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PROCURADORIA REGIONAL DA REPÚBLICA DA 5ª REGIÃO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PROCURADORIA REGIONAL DA REPÚBLICA DA 5ª REGIÃO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…................................................................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…................................................................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1" office:value-type="string">
            <text:p text:style-name="P1">GABINETE DE PROCURADOR REGIONAL DA REPÚBLICA </text:p>
          </table:table-cell>
          <table:table-cell table:style-name="Tabela2.C31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E31" office:value-type="string">
            <text:p text:style-name="P1">GABINETE DE PROCURADOR REGIONAL DA REPÚBLICA </text:p>
          </table:table-cell>
          <table:table-cell table:style-name="Tabela2.F31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20">
            <text:p text:style-name="P2">20</text:p>
          </table:table-cell>
          <table:table-cell table:style-name="Tabela2.B31" office:value-type="string">
            <text:p text:style-name="P1">Assessor Nível II </text:p>
          </table:table-cell>
          <table:table-cell table:style-name="Tabela2.C31" office:value-type="string">
            <text:p text:style-name="P2">CC-2</text:p>
          </table:table-cell>
          <table:table-cell table:style-name="Tabela2.A3" office:value-type="float" office:value="22">
            <text:p text:style-name="P2">22</text:p>
          </table:table-cell>
          <table:table-cell table:style-name="Tabela2.E31" office:value-type="string">
            <text:p text:style-name="P1">Assessor Nível II </text:p>
          </table:table-cell>
          <table:table-cell table:style-name="Tabela2.F31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20">
            <text:p text:style-name="P2">20</text:p>
          </table:table-cell>
          <table:table-cell table:style-name="Tabela2.B31" office:value-type="string">
            <text:p text:style-name="P1">Secretário Nível II </text:p>
          </table:table-cell>
          <table:table-cell table:style-name="Tabela2.C31" office:value-type="string">
            <text:p text:style-name="P2">FC-2</text:p>
          </table:table-cell>
          <table:table-cell table:style-name="Tabela2.A3" office:value-type="float" office:value="22">
            <text:p text:style-name="P2">22</text:p>
          </table:table-cell>
          <table:table-cell table:style-name="Tabela2.E31" office:value-type="string">
            <text:p text:style-name="P1">Secretário Nível II </text:p>
          </table:table-cell>
          <table:table-cell table:style-name="Tabela2.F31" office:value-type="string">
            <text:p text:style-name="P2">FC-2</text:p>
          </table:table-cell>
        </table:table-row>
        <table:table-row table:style-name="Tabela2.1">
          <table:table-cell table:style-name="Tabela2.A32">
            <text:p text:style-name="P2"/>
          </table:table-cell>
          <table:table-cell table:style-name="Tabela2.B32" office:value-type="string">
            <text:p text:style-name="P1">…................................................................</text:p>
          </table:table-cell>
          <table:table-cell table:style-name="Tabela2.C32" office:value-type="string">
            <text:p text:style-name="P2"/>
          </table:table-cell>
          <table:table-cell table:style-name="Tabela2.A32">
            <text:p text:style-name="P2"/>
          </table:table-cell>
          <table:table-cell table:style-name="Tabela2.E32" office:value-type="string">
            <text:p text:style-name="P1">…................................................................</text:p>
          </table:table-cell>
          <table:table-cell table:style-name="Tabela2.F32" office:value-type="string">
            <text:p text:style-name="P2"/>
          </table:table-cell>
        </table:table-row>
      </table:table>
      <text:p text:style-name="Text_20_body"/>
      <text:p text:style-name="P10"><text:tab/></text:p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7-11-29T13:40:00</meta:creation-date>
    <dc:date>2014-04-01T08:53:00.451000000</dc:date>
    <meta:print-date>2014-02-20T15:43:03.08</meta:print-date>
    <meta:editing-cycles>106</meta:editing-cycles>
    <meta:editing-duration>P1DT3H7M5S</meta:editing-duration>
    <meta:document-statistic meta:table-count="1" meta:image-count="0" meta:object-count="0" meta:page-count="2" meta:paragraph-count="121" meta:word-count="408" meta:character-count="3693" meta:non-whitespace-character-count="3342"/>
    <meta:user-defined meta:name="Informações 1"/>
    <meta:user-defined meta:name="Informações 2"/>
    <meta:user-defined meta:name="Informações 3"/>
    <meta:user-defined meta:name="Informações 4"/>
  </office:meta>
</office:document-meta>
</file>