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7, DE 03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CAROLINA VIEIRA DA ROCHA GOMES, ocupante do cargo de Analista Processual, código AN 101.00, matrícula 15848, da função de Assessor – Nível I, FC-02, do gabinete do Dr. Kleber Martins de Araújo, da Procuradoria da República na Paraíba, designando em seu lugar, para ocupar a referida função, a servidora VIVIANNE EMÍLIA REIS OLIVEIRA, ocupante do cargo de Analista Processual, código AN 101.00, matrícula 13841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43/DOU2_2009_08_05_.pdf?sequence=1&amp;isAllowed=y">Publicada no DOU, Brasília, DF, 5 ago. 2009. Seção 2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03T18:25:00</meta:creation-date>
    <dc:creator>PGR PGR</dc:creator>
    <dc:date>2015-09-08T15:27:40.14</dc:date>
    <meta:print-date>2008-03-14T11:13:00</meta:print-date>
    <meta:editing-cycles>6</meta:editing-cycles>
    <meta:editing-duration>PT00H04M3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794"/>
  </office:meta>
</office:document-meta>
</file>