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789cm" table:align="center" style:writing-mode="lr-tb"/>
    </style:style>
    <style:style style:name="Tabela2.A" style:family="table-column">
      <style:table-column-properties style:column-width="4.704cm"/>
    </style:style>
    <style:style style:name="Tabela2.B" style:family="table-column">
      <style:table-column-properties style:column-width="1.245cm"/>
    </style:style>
    <style:style style:name="Tabela2.C" style:family="table-column">
      <style:table-column-properties style:column-width="11.839cm"/>
    </style:style>
    <style:style style:name="Tabela2.A1" style:family="table-cell">
      <style:table-cell-properties style:vertical-align="middle" fo:padding="0.049cm" fo:border="none"/>
    </style:style>
    <style:style style:name="Tabela1" style:family="table">
      <style:table-properties style:width="17.792cm" table:align="left" style:writing-mode="lr-tb"/>
    </style:style>
    <style:style style:name="Tabela1.A" style:family="table-column">
      <style:table-column-properties style:column-width="3.007cm"/>
    </style:style>
    <style:style style:name="Tabela1.B" style:family="table-column">
      <style:table-column-properties style:column-width="14.78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language-asian="pt" style:country-asian="BR" style:language-complex="pt" style:country-complex="BR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language-asian="pt" style:country-asian="BR" style:font-weight-asian="bold" style:language-complex="pt" style:country-complex="BR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urier" fo:font-size="10pt" style:font-size-asian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ext_20_body">
      <style:paragraph-properties fo:margin-left="0cm" fo:margin-right="0cm" fo:text-align="justify" style:justify-single-word="false" fo:text-indent="2.461cm" style:auto-text-indent="false"/>
      <style:text-properties fo:font-size="10pt" style:font-size-asian="10pt" style:language-asian="pt" style:country-asian="BR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10pt" style:font-size-asian="10pt" style:language-asian="pt" style:country-asian="BR" style:font-size-complex="10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10pt" style:font-size-asian="10pt" style:language-asian="pt" style:country-asian="BR" style:language-complex="pt" style:country-complex="BR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Table_20_Contents">
      <style:paragraph-properties fo:text-align="end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5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weight-complex="normal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language-asian="pt" style:country-asian="BR" style:language-complex="pt" style:country-complex="BR"/>
    </style:style>
    <style:style style:name="T3" style:family="text">
      <style:text-properties fo:font-size="10pt" style:font-size-asian="10pt" style:language-asian="pt" style:country-asian="BR" style:font-size-complex="10pt" style:language-complex="pt" style:country-complex="BR"/>
    </style:style>
    <style:style style:name="T4" style:family="text">
      <style:text-properties fo:font-size="10pt" fo:font-weight="bold" style:font-size-asian="10pt" style:language-asian="pt" style:country-asian="BR" style:font-weight-asian="bold" style:language-complex="pt" style:country-complex="BR" style:font-weight-complex="bold"/>
    </style:style>
    <style:style style:name="T5" style:family="text">
      <style:text-properties fo:font-size="10pt" fo:font-weight="bold" style:font-size-asian="10pt" style:language-asian="pt" style:country-asian="BR" style:font-weight-asian="bold" style:font-size-complex="10pt" style:language-complex="pt" style:country-complex="BR" style:font-weight-complex="bold"/>
    </style:style>
    <style:style style:name="T6" style:family="text">
      <style:text-properties fo:font-size="10pt" fo:font-weight="normal" style:font-size-asian="10pt" style:language-asian="pt" style:country-asian="BR" style:font-weight-asian="normal" style:language-complex="pt" style:country-complex="BR" style:font-weight-complex="normal"/>
    </style:style>
    <style:style style:name="T7" style:family="text">
      <style:text-properties fo:font-size="10pt" fo:font-weight="normal" style:font-size-asian="10pt" style:language-asian="pt" style:country-asian="BR" style:font-weight-asian="normal" style:font-size-complex="10pt" style:language-complex="pt" style:country-complex="BR" style:font-weight-complex="normal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formSimpleSearch" form:apply-filter="true" form:method="post" form:control-implementation="ooo:com.sun.star.form.component.Form" office:target-frame="" xlink:href="file:///../asi/search%3FmodelClass=com.linkdata.corporativo.funcionario.Funcionario&amp;searchClass=com.linkdata.corporativo.funcionario.Funcionario&amp;action=formSimpleSearch">
          <form:properties>
            <form:property form:property-name="PropertyChangeNotificationEnabled" office:value-type="boolean" office:boolean-value="true"/>
          </form:properties>
        </form:form>
        <form:form form:name="formSimpleSearch" form:apply-filter="true" form:method="post" form:control-implementation="ooo:com.sun.star.form.component.Form" office:target-frame="" xlink:href="file:///../asi/search%3FmodelClass=com.linkdata.corporativo.funcionario.Funcionario&amp;searchClass=com.linkdata.corporativo.funcionario.Funcionario&amp;action=formSimpleSearch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5"/>
      <text:p text:style-name="P5"/>
      <text:p text:style-name="P1">PORTARIA Nº 179, DE 21 DE JULHO DE 2014.</text:p>
      <text:p text:style-name="P2"/>
      <text:p text:style-name="P2"/>
      <text:p text:style-name="P6"><text:span text:style-name="T1"><text:tab/><text:tab/></text:span><text:span text:style-name="T2">O PROCURADOR-CHEFE DA PROCURADORIA DA REPÚBLICA NO ESTADO DA PARAÍBA, no uso de suas atribuições legais, resolve:</text:span></text:p>
      <text:p text:style-name="P3"/>
      <text:p text:style-name="P3"><text:tab/><text:tab/>Designar os servidores abaixo relacionados, para comporem Comissão Especial de Desfazimento a fim de realizar levantamento visando a baixa de Bens Permanentes, de Almoxarifado e de acervo Bibliográficos inservíveis da Procuradoria da República na Paraíba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2"/>
          </table:table-cell>
        </table:table-row>
      </table:table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I -PRESIDENTE</text:p>
          </table:table-cell>
          <table:table-cell table:style-name="Tabela1.B1" office:value-type="string">
            <text:p text:style-name="P8"><text:span text:style-name="T4">ANTÔNIO CÉSAR JORDÃO CHAGAS</text:span><text:span text:style-name="T2"> – TÉCNICO DO MPU/APOIO TECNICO-ADMINISTRATIVO/ADMINISTRAÇÃO, MATRÍCULA 16030 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4">II – MEMBROS</text:p>
          </table:table-cell>
          <table:table-cell table:style-name="Tabela1.B2" office:value-type="string">
            <text:p text:style-name="P9"><text:span text:style-name="T3">ROGÉRIO VIRGÍNIO DOS SANTOS – </text:span><text:span text:style-name="T7">TÉCNICO DO MPU/APOIO TECNICO-ADMINISTRATIVO/ADMINISTRAÇÃO</text:span><text:span text:style-name="T6">,</text:span><text:span text:style-name="T7"> MATRÍCULA 3226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9"><text:span text:style-name="T2">KÁTIA CILENE DO NASCIMENTO SIQUEIRA - </text:span><text:span text:style-name="T6">TÉCNICO DO MPU/APOIO TECNICO-ADMINISTRATIVO/ADMINISTRAÇÃO, MATRÍCULA 19527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8"><text:span text:style-name="T4">ALEXANDRE SILVA SENHORI</text:span><text:span text:style-name="T2"> – TÉCNICO DO MPU/APOIO TÉCNICO-ADMINISTRATIVO/TEC. DA INFORMÁTICA, MATRÍCULA 22061-2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4">III – SUPLENTES</text:p>
          </table:table-cell>
          <table:table-cell table:style-name="Tabela1.B2" office:value-type="string">
            <text:p text:style-name="P10"><text:span text:style-name="T8">KÁSSIO LUIZ ANTÔNIO CAVALCANTI CHAVES</text:span> – TÉCNICO DO MPU/APOIO TÉCNICO-ADMINISTRATIVO/SEG. INST. E TRANSPORTE, MATRÍCULA 12751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8"><text:span text:style-name="T4">CLEBER ALVES CARVALHO</text:span><text:span text:style-name="T2"> – TÉCNICO DO MPU/APOIO TÉCNICO-ADMINISTRATIVO/TEC. DA INFORMÁTICA, MATRÍCULA 6456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1"><text:span text:style-name="T8">MARIA DO DESTERRO JUVINO DE SOUSA</text:span> – TÉCNICO DO MPU/APOIO TÉCNICO-ADMINISTRATIVO/ADMINISTRAÇÃO, MATRÍCULA 4254</text:p>
          </table:table-cell>
        </table:table-row>
      </table:table>
      <text:p text:style-name="P3"><text:tab/><text:tab/></text:p>
      <text:p text:style-name="P6"><text:span text:style-name="T2"><text:tab/><text:tab/>O Presidente da Comissão, em seus impedimentos eventuais, será substituído pelo servidor </text:span><text:span text:style-name="T5">ROGÉRIO VIRGÍNIO DOS SANTOS.</text:span></text:p>
      <text:p text:style-name="P7"/>
      <text:p text:style-name="P7">A presente Portaria cessa seus efeitos em 31.12.2014.</text:p>
      <text:p text:style-name="P3"/>
      <text:p text:style-name="P3"/>
      <text:p text:style-name="P2"/>
      <text:p text:style-name="P15">RODOLFO ALVES SILVA</text:p>
      <text:p text:style-name="P15"/>
      <text:p text:style-name="P16"><text:a xlink:type="simple" xlink:href="http://bibliotecadigital.mpf.mp.br/xmlui/bitstream/handle/123456789/49144/DMPF-ADMINISTRATIVO-2014-07-21.pdf?sequence=1">Publicado no DMPF-e, Administrativo, nº 130, de 22/07/2014, p. 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Fonte_20_parág._20_padrão2" style:display-name="Fonte parág. padrão2" style:family="text"/>
    <style:style style:name="WW-Absatz-Standardschriftart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02-01T16:36:00</meta:creation-date>
    <dc:date>2014-08-14T16:16:25.96</dc:date>
    <meta:print-date>2012-02-14T17:14:29.31</meta:print-date>
    <meta:editing-cycles>12</meta:editing-cycles>
    <meta:editing-duration>PT02H55M39S</meta:editing-duration>
    <meta:generator>BrOffice.org/3.2$Win32 OpenOffice.org_project/320m18$Build-9502</meta:generator>
    <dc:creator>PGR PGR</dc:creator>
    <meta:document-statistic meta:table-count="2" meta:image-count="1" meta:object-count="0" meta:page-count="1" meta:paragraph-count="21" meta:word-count="200" meta:character-count="1536"/>
  </office:meta>
</office:document-meta>
</file>