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1498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163, DE 3 DE JUNHO DE 2016.</text:p>
      <text:p text:style-name="P9"/>
      <text:p text:style-name="P9"/>
      <text:p text:style-name="P9"/>
      <text:p text:style-name="P10">Designa o Procurador da República José Godoy Bezerra de Souza para atuar, no período de 3 a 17 de julho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José Godoy Bezerra de Souza para atuar, no período de 3 a 17 de julh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5"><text:a xlink:type="simple" xlink:href="http://bibliotecadigital.mpf.mp.br/bdmpf/bitstream/handle/11549/86187/DMPF_ADM_20160607.pdf?sequence=1&amp;isAllowed=y">Publicado em DMPF-e, Brasília, DF, 7 <text:s/>jun.. 2016. Carderno Administrativo, p. 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8M21S</meta:editing-duration>
    <meta:editing-cycles>66</meta:editing-cycles>
    <meta:generator>BrOffice.org/3.2$Win32 OpenOffice.org_project/320m18$Build-9502</meta:generator>
    <meta:print-date>2016-03-30T14:09:43.70</meta:print-date>
    <dc:date>2016-06-23T10:17:38.94</dc:date>
    <dc:creator>PGR PGR</dc:creator>
    <meta:document-statistic meta:table-count="0" meta:image-count="1" meta:object-count="0" meta:page-count="1" meta:paragraph-count="9" meta:word-count="187" meta:character-count="1191"/>
  </office:meta>
</office:document-meta>
</file>