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AM-00027128-2012</text:p>
        </draw:text-box>
      </draw:frame>
      <text:p text:style-name="P5">PORTARIA PGR Nº 798 DE 26 DE DEZEMBRO DE 2012</text:p>
      <text:p text:style-name="P2">O PROCURADOR-GERAL DA REPÚBLICA, no uso de suas atribuições, tendo em vista os termos da Portaria PGR nº 588, de 3 de setembro de 2003, publicada no D.O.U., Seção I, de 5 de setembro de 2003, e o contido no Ofício nº 538/2012/GABPC/PR/AM, de 18 de dezembro de 2012, da Procuradoria da República no Estado do Amazonas, resolve:</text:p>
      <text:p text:style-name="P2">Art. 1º Designar os Procuradores da República AGEU FLORÊNCIO DA CUNHA e SÉRGIO VALLADÃO FERRAZ para exercerem, por 2 (dois) anos, respectivamente, as funções de Procurador Regional Eleitoral e Procurador Regional Eleitoral Substituto no Estado do Amazonas.</text:p>
      <text:p text:style-name="P2">Art. 2º Esta portaria produz efeitos a partir de 1º de janeiro de 2013.</text:p>
      <text:p text:style-name="P3">ROBERTO MONTEIRO GURGEL SANTOS</text:p>
      <text:p text:style-name="P4"><text:a xlink:type="simple" xlink:href="http://bibliotecadigital.mpf.mp.br/xmlui/bitstream/handle/123456789/29994/DOU2_2012_12_28.pdf?sequence=1">Publicado no Diário Oficial da União nº 250 de 28/12/2012, seção 2 página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20T08:37:02.21</meta:creation-date>
    <meta:editing-cycles>5</meta:editing-cycles>
    <meta:editing-duration>PT00H07M33S</meta:editing-duration>
    <meta:initial-creator>pgr pgr</meta:initial-creator>
    <dc:date>2014-04-14T18:47:28.77</dc:date>
    <dc:creator>PGR PGR</dc:creator>
    <meta:document-statistic meta:table-count="0" meta:image-count="0" meta:object-count="0" meta:page-count="1" meta:paragraph-count="7" meta:word-count="138" meta:character-count="831"/>
    <meta:user-defined meta:name="Info 1"/>
    <meta:user-defined meta:name="Info 2"/>
    <meta:user-defined meta:name="Info 3"/>
    <meta:user-defined meta:name="Info 4"/>
  </office:meta>
</office:document-meta>
</file>