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style:contextual-spacing="false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style:contextual-spacing="false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3" style:family="paragraph" style:parent-style-name="Aristides">
      <style:paragraph-properties fo:margin-top="0cm" fo:margin-bottom="0cm" style:contextual-spacing="false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1ddfe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Aristides">
      <style:paragraph-properties fo:margin-top="0cm" fo:margin-bottom="0cm" style:contextual-spacing="false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top="2.963cm" fo:margin-bottom="0.212cm" style:contextual-spacing="false" fo:line-height="0.459cm" fo:text-align="center" style:justify-single-word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officeooo:rsid="001ddf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 E T I F I C A Ç Ã O</text:p>
      <text:p text:style-name="P4">Retificar a Portaria PGR nº 159, de 30 de março de 2011, publicada no DOU, Seção 2, do dia 1º.4.2011, p. 63, onde se lê: “Art. 2º – A eleição será realizada no dia 15 de abril de 2011 ...”, leia-se: “Art. 2º – A eleição será realizada no dia 27 de abril de 2011 ...”</text:p>
      <text:p text:style-name="P1"/>
      <text:p text:style-name="P1"/>
      <text:p text:style-name="P1"/>
      <text:p text:style-name="P1"/>
      <text:p text:style-name="P5"><text:a xlink:type="simple" xlink:href="http://bibliotecadigital.mpf.mp.br/xmlui/bitstream/handle/123456789/21161/DO2_2011_04_04_pgrcca.pdf?sequence=1">Publicado no Diário Oficial da União nº 6</text:a><text:a xlink:type="simple" xlink:href="http://bibliotecadigital.mpf.mp.br/xmlui/bitstream/handle/123456789/21161/DO2_2011_04_04_pgrcca.pdf?sequence=1"><text:span text:style-name="T1">4</text:span></text:a><text:a xlink:type="simple" xlink:href="http://bibliotecadigital.mpf.mp.br/xmlui/bitstream/handle/123456789/21161/DO2_2011_04_04_pgrcca.pdf?sequence=1"> de 0</text:a><text:a xlink:type="simple" xlink:href="http://bibliotecadigital.mpf.mp.br/xmlui/bitstream/handle/123456789/21161/DO2_2011_04_04_pgrcca.pdf?sequence=1"><text:span text:style-name="T1">4</text:span></text:a><text:a xlink:type="simple" xlink:href="http://bibliotecadigital.mpf.mp.br/xmlui/bitstream/handle/123456789/21161/DO2_2011_04_04_pgrcca.pdf?sequence=1">/04/201</text:a><text:a xlink:type="simple" xlink:href="http://bibliotecadigital.mpf.mp.br/xmlui/bitstream/handle/123456789/21161/DO2_2011_04_04_pgrcca.pdf?sequence=1"><text:span text:style-name="T1">1</text:span></text:a><text:a xlink:type="simple" xlink:href="http://bibliotecadigital.mpf.mp.br/xmlui/bitstream/handle/123456789/21161/DO2_2011_04_04_pgrcca.pdf?sequence=1">, seção 2, página 5</text:a><text:a xlink:type="simple" xlink:href="http://bibliotecadigital.mpf.mp.br/xmlui/bitstream/handle/123456789/21161/DO2_2011_04_04_pgrcca.pdf?sequence=1"><text:span text:style-name="T1">1</text:span></text:a><text:a xlink:type="simple" xlink:href="http://bibliotecadigital.mpf.mp.br/xmlui/bitstream/handle/123456789/21161/DO2_2011_04_04_pgrcca.pdf?sequence=1">.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rtaria" style:family="paragraph" style:parent-style-name="Standard" style:next-style-name="Standard">
      <style:paragraph-properties fo:margin-top="0.847cm" fo:margin-bottom="0.423cm" style:contextual-spacing="false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style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53cm" fo:margin-bottom="2.485cm" fo:margin-left="2.528cm" fo:margin-right="1.984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	PORTARIA Nº               DE        DE JULHO DE 1995.</dc:title>
    <meta:initial-creator>Procuradoria Geral da Republica</meta:initial-creator>
    <meta:creation-date>2006-04-06T09:45:00</meta:creation-date>
    <dc:date>2014-03-27T12:38:40.838000000</dc:date>
    <meta:print-date>2011-04-01T14:57:24.35</meta:print-date>
    <dc:language>pt-BR</dc:language>
    <meta:editing-cycles>46</meta:editing-cycles>
    <meta:editing-duration>PT2H45M39S</meta:editing-duration>
    <meta:printed-by>pgr pgr</meta:printed-by>
    <meta:document-statistic meta:table-count="0" meta:image-count="0" meta:object-count="0" meta:page-count="1" meta:paragraph-count="3" meta:word-count="79" meta:character-count="364" meta:non-whitespace-character-count="286"/>
    <meta:user-defined meta:name="Info 1"/>
    <meta:user-defined meta:name="Info 2"/>
    <meta:user-defined meta:name="Info 3"/>
    <meta:user-defined meta:name="Info 4"/>
  </office:meta>
</office:document-meta>
</file>