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line-height="150%" fo:text-align="center" style:justify-single-word="false"/>
      <style:text-properties style:font-name="Courier" fo:font-size="10pt" style:font-size-asian="10pt" style:font-name-complex="Courier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fo:language="pt" fo:country="BR" style:language-asian="zxx" style:country-asian="none" style:language-complex="zxx" style:country-complex="none"/>
    </style:style>
    <style:style style:name="T6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7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__________________/2017</text:p>
      <text:p text:style-name="P1"><draw:frame draw:style-name="fr1" draw:name="figuras1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6"/>
      <text:p text:style-name="P2">PORTARIA Nº 196, DE 29 DE MAIO DE 2017.</text:p>
      <text:p text:style-name="P2"/>
      <text:p text:style-name="P8"><text:span text:style-name="T5">Dispensa e designa servidor </text:span><text:span text:style-name="T6">para a Chefia da SEART/PR-PB, FC-02.</text:span>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7"><text:span text:style-name="T1"><text:tab/><text:tab/></text:span><text:span text:style-name="T2">Art. 1º. Dispensar o servidor </text:span><text:span text:style-name="T3">ALEXANDRE SILVA SENHORI, matrícula 22061-2, ocupante do cargo de T</text:span><text:span text:style-name="T4">écnico do MPU/Apoio Técnico-Administrativo/Tecnologia da Informação, código TC010106, </text:span><text:span text:style-name="T2">da função de Chefe da Seção de Atendimento, Relacionamento e Telecomunicações, FC-2, da Coordenadoria de Tecnologia da Informação e Comunicação, da Procuradoria da República na Paraíba, designando em seu lugar, para ocupar o referido encargo, o servidor CLEBER ALVES CARVALHO</text:span><text:span text:style-name="T3">, matrícula 6456-4, ocupante do cargo de T</text:span><text:span text:style-name="T4">écnico do MPU/Apoio Técnico-Administrativo/Tecnologia da Informação, código TC010106</text:span><text:span text:style-name="T2">.</text:span></text:p>
      <text:p text:style-name="P3"/>
      <text:p text:style-name="P3"/>
      <text:p text:style-name="P3"/>
      <text:p text:style-name="P2">RODOLFO ALVES SILVA</text:p>
      <text:p text:style-name="P2"/>
      <text:p text:style-name="P2"/>
      <text:p text:style-name="P4"><text:span text:style-name="T7">Esse texto não substitui o</text:span> <text:a xlink:type="simple" xlink:href="http://bibliotecadigital.mpf.mp.br/bdmpf/bitstream/handle/11549/106919/DOU2_20170601.pdf?sequence=1&amp;isAllowed=y">publicado no DOU, Brasília, DF, 01 jun, 2017. Seção 2, p. 1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7-07-31T14:55:45.32</dc:date>
    <meta:editing-duration>PT00H26M44S</meta:editing-duration>
    <meta:editing-cycles>7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0" meta:character-count="997"/>
  </office:meta>
</office:document-meta>
</file>