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4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712, DE 18 DE NOVEMBRO DE 2016.</text:p>
      <text:p text:style-name="P4"/>
      <text:p text:style-name="P5"/>
      <text:p text:style-name="P5"/>
      <text:p text:style-name="P7">O PROCURADOR-CHEFE DA PROCURADORIA DA REPÚBLICA NO ESTADO DE SANTA CATARINA, no uso das atribuições que lhe conferem o Ato Conjunto PGR/CASMPU Nº 01/2014 e a Portaria PGR Nº 740, de 25 de setembro de 2014, resolve:</text:p>
      <text:p text:style-name="P8"><text:span text:style-name="T4">Revogar a</text:span><text:span text:style-name="T4"> Portaria nº 645, de 24 de outubro de 2016, publicada no DMPF-e ADMINISTRATIVO de 24/10/2016, página 50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11-21.pdf">Publicada no DMPF-e, Brasília, DF, 22 nov. 2016, p. 3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07T16:28:53.70</dc:date>
    <meta:editing-duration>PT04H27M25S</meta:editing-duration>
    <meta:editing-cycles>11</meta:editing-cycles>
    <meta:generator>BrOffice.org/3.2$Win32 OpenOffice.org_project/320m18$Build-9502</meta:generator>
    <meta:document-statistic meta:table-count="0" meta:image-count="1" meta:object-count="0" meta:page-count="1" meta:paragraph-count="7" meta:word-count="86" meta:character-count="506"/>
  </office:meta>
</office:document-meta>
</file>