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style:font-name-asian="Verdana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etter-spacing="0.011cm" fo:language="pt" fo:country="BR" fo:font-weight="normal" fo:background-color="transparent" style:font-name-asian="Verdana1" style:language-asian="zxx" style:country-asian="none" style:font-weight-asian="normal" style:font-name-complex="Verdana1" style:language-complex="ar" style:country-complex="SA" style:font-weight-complex="normal"/>
    </style:style>
    <style:style style:name="T7" style:family="text">
      <style:text-properties style:use-window-font-color="true" style:font-name="Times New Roman" fo:letter-spacing="0.011cm" fo:language="pt" fo:country="BR" fo:font-weight="normal" fo:background-color="transparent" style:font-name-asian="Times New Roman1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etter-spacing="0.011cm" fo:language="pt" fo:country="BR" fo:font-weight="normal" fo:background-color="transparent" style:font-name-asian="Times New Roman1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000000" fo:font-style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2">PORTARIA Nº 137, DE 21 DE NOVEMBRO DE 2013</text:p>
      <text:p text:style-name="P3"/>
      <text:p text:style-name="P3"/>
      <text:p text:style-name="P3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6"><text:tab/><text:tab/></text:p>
      <text:p text:style-name="P4"><text:span text:style-name="T9"><text:tab/><text:tab/>Art. 1º. Designar os servidores </text:span><text:span text:style-name="T2">JOSAFÁ FERREIRA DUARTE JUNIOR, ocupante do cargo de Técnico do MPU/Apoio Técnico-administrativo/Administração, <text:s/>matrícula 22857,</text:span><text:span text:style-name="T9"> e ROGÉRIO BATISTA SILVA, ocupante do cargo de Técnico do MPU/Apoio Técnico-administrativo/Administração, <text:s/>matrícula 20609, respectivamente, </text:span><text:span text:style-name="T3">Fiscal e Fiscal Substituto do contrato de telefonia fixa local, bem como, do CONTRATO Nº 34/2010, que tem por objeto a prestação do </text:span><text:span text:style-name="T4">Serviço Telefônico Fixo Comutado </text:span><text:span text:style-name="T5">– STFC, na modalidade LONGA DISTÂNCIA INTRA-REGIONAL, LONGA DISTÂNCIA INTER-REGIONAL e LONGA DISTÂNCIA INTERNACIONAL, para atender as Procuradorias da República na Paraíba (João Pessoa/PB), e nas unidades do MPF no Estado da Paraíba</text:span><text:span text:style-name="T6">, e do CONTRATO nº 25/2010, que tem por objeto a p</text:span><text:span text:style-name="T7">restação de serviços de telefonia móvel pessoal (SMP)</text:span><text:span text:style-name="T8"> a fim de atender à Procuradoria da República na Paraíba e nas unidades do MPF no Estado da Paraíba, </text:span><text:span text:style-name="T6">na Procuradoria da República em Sousa</text:span><text:span text:style-name="T3">.</text:span></text:p>
      <text:p text:style-name="P9"/>
      <text:p text:style-name="P10"/>
      <text:p text:style-name="P7"><text:span text:style-name="T10">MARCOS ALEXANDRE BEZERRA WANDERLEY DE QUEIROGA</text:span> </text:p>
      <text:p text:style-name="P7"/>
      <text:p text:style-name="P8"><text:a xlink:type="simple" xlink:href="http://bibliotecadigital.mpf.mp.br/xmlui/bitstream/handle/123456789/41325/DMPF-ADMINISTRATIVO-2013-11-26_185.pdf?sequence=1">Publicado no DMPF-e, Administrativo, nº 185, de 27/11/2013, p. 16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1:50:57.62</dc:date>
    <meta:print-date>2008-01-28T18:13:00</meta:print-date>
    <meta:editing-cycles>12</meta:editing-cycles>
    <meta:editing-duration>PT00H14M4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11" meta:character-count="1399"/>
    <meta:user-defined meta:name="Informações 1"/>
    <meta:user-defined meta:name="Informações 2"/>
    <meta:user-defined meta:name="Informações 3"/>
    <meta:user-defined meta:name="Informações 4"/>
  </office:meta>
</office:document-meta>
</file>