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106, 13 DE MARÇO DE 2017.</text:p>
      <text:p text:style-name="P4"/>
      <text:p text:style-name="P5"/>
      <text:p text:style-name="P5"/>
      <text:p text:style-name="P6">O SECRETÁRIO ESTADUAL DA PROCURADORIA DA REPÚBLICA NO ESTADO DE SANTA CATARINA, no uso da competência que lhe foi delegada pela Portaria nº 326/2014, de 04 de agosto de 2014, resolve:</text:p>
      <text:p text:style-name="P6">Art. 1º<text:tab/>DESIGNAR o servidor HELINTON LUIS COSTA, TECNICO DO MPU/APOIO TECNICO-ADMINISTRATIVO/ADMINISTRACAO, matrícula nº 6055-1, como fiscal titular do Contrato nº 04/2017, Procedimento Administrativo nº 1.33.000.000443/2017-51, firmado com a empresa ELTON JULIO DA SILVA EIRELI - EPP, CNPJ n° 18.814.316/0001-82. Objeto: FORNECIMENTO DE MÓVEIS SOB MEDIDA PARA A PRM/SC E PRM TUBARÃO.</text:p>
      <text:p text:style-name="P6">Art. 2º<text:tab/>O servidor acima será substituído nos seus impedimentos legais <text:s/>pelo servidor <text:tab/>FABIO ALBERTO PEREIRA DA CUNHA, ANALISTA DO MPU/APOIO TÉCNICO-ESPECIALIZADO/GESTĂO PÚBLICA, matrícula nº 9834-5.</text:p>
      <text:p text:style-name="P6">Art. 3º<text:tab/>Esta portaria entra em vigor na data de sua publicação.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7-03-13.pdf">Publicada no DMPF-e, Brasília, DF, 14 mar. 2017.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7T12:39:10.37</dc:date>
    <dc:creator>prsc </dc:creator>
    <meta:editing-duration>PT04H27M22S</meta:editing-duration>
    <meta:editing-cycles>7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0" meta:character-count="1008"/>
  </office:meta>
</office:document-meta>
</file>