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color="#000000"/>
    </style:style>
    <style:style style:name="T2" style:family="text">
      <style:text-properties fo:color="#000000" fo:background-color="transparent"/>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size="12pt" style:font-size-asian="12pt" style:font-size-complex="12pt"/>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368 DE 20 DE JUNHO DE 2013</text:p>
      <text:p text:style-name="P2">O PROCURADOR-GERAL DA REPÚBLICA, no uso de suas atribuições, tendo em vista <text:s/>a Resolução CSMPF nº 88, de 3 de agosto de 2006, e o <text:s/>contido no Ofício nº 87/2013-GABPC/PR/AL, de 3 de junho de 2013, da Procuradoria da República no Estado de Alagoas, resolve:</text:p>
      <text:p text:style-name="P2">Art. 1º Designar a Procuradora da República MARTHA CARVALHO DIAS DE FIGUEIREDO para, sem prejuízo de suas atribuições, <text:span text:style-name="T1">também compor</text:span> o grupo de controle externo da atividade policial da Procuradoria da República no Estado de Alagoas, instituído pela Portaria PGR nº 506, de 24 de agosto de 2012, publicada no D.O.U., Seção II, pág. 44, de 27 de agosto de 2012,<text:span text:style-name="T1"> </text:span><text:span text:style-name="T2">e excluir do referido grupo o Procurador da República ANSELMO HENRIQUE CORDEIRO LOPES.</text:span></text:p>
      <text:p text:style-name="P2">Art. 2º A nova composição completará o prazo estabelecido pela Portaria PGR nº 506, de 24 de agosto de 2012.</text:p>
      <text:p text:style-name="P2">Art. 3º Esta portaria produz efeitos a partir da data de sua publicação.</text:p>
      <text:p text:style-name="P3">ROBERTO MONTEIRO GURGEL SANTOS</text:p>
      <text:p text:style-name="P3"/>
      <text:p text:style-name="P3"/>
      <text:p text:style-name="P3"/>
      <text:p text:style-name="P3"/>
      <text:p text:style-name="P3"/>
      <text:p text:style-name="P3"><text:a xlink:type="simple" xlink:href="http://bibliotecadigital.mpf.mp.br/xmlui/bitstream/handle/123456789/3710/DO2_2013_06_21.pdf?sequence=1"><text:span text:style-name="Strong_20_Emphasis"><text:span text:style-name="T3">Publicado no Diário Oficial da União nº 118 de 21/06/2013, seção 2, página 68.</text:span></text:span></text:a><text:a xlink:type="simple" xlink:href="http://bibliotecadigital.mpf.mp.br/xmlui/bitstream/handle/123456789/3710/DO2_2013_06_21.pdf?sequence=1"><text:span text:style-name="Strong_20_Emphasis"><text:span text:style-name="T4">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creator>PGR PGR</dc:creator>
    <dc:date>2014-01-29T16:28:51.79</dc:date>
    <meta:editing-cycles>12</meta:editing-cycles>
    <meta:editing-duration>PT00H49M13S</meta:editing-duration>
    <meta:printed-by>pgr pgr</meta:printed-by>
    <meta:print-date>2013-06-14T10:21:25.42</meta:print-date>
    <meta:document-statistic meta:table-count="0" meta:image-count="0" meta:object-count="0" meta:page-count="1" meta:paragraph-count="7" meta:word-count="180" meta:character-count="1033"/>
    <meta:user-defined meta:name="Info 1"/>
    <meta:user-defined meta:name="Info 2"/>
    <meta:user-defined meta:name="Info 3"/>
    <meta:user-defined meta:name="Info 4"/>
  </office:meta>
</office:document-meta>
</file>