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3"/>
        </draw:text-box>
      </draw:frame>
      <text:p text:style-name="P4">PORTARIA PGR Nº 96 DE 17 DE FEVEREIRO DE 2014.</text:p>
      <text:p text:style-name="P1">O PROCURADOR-GERAL DA REPÚBLICA, no uso de suas atribuições, tendo em vista o contido no Processo Administrativo nº 1.00.000.002187/2014-34, resolve:</text:p>
      <text:p text:style-name="P1">Autorizar o afastamento do país, com ônus, do Procurador da República CARLOS BRUNO FERREIRA DA SILVA, <text:span text:style-name="T1">no período de 25 de fevereiro a 1º de março de 2014, p</text:span>ara, na qualidade de representante do Ministério Público Federal, participar da 8ª Reunião do Grupo de Trabalho sobre Delito Cibernético da Reunião de Ministros da Justiça ou outros Ministros ou Procuradores-Gerais das Américas (REMJA), a realizar-se nos dias 27 e 28 de fevereiro de 2014, na cidade de Washington, Estados Unidos da América.</text:p>
      <text:p text:style-name="P2">RODRIGO JANOT MONTEIRO DE BARR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11601/DO2_2014_02_19.pdf?sequence=1"><text:span text:style-name="Strong_20_Emphasis"><text:span text:style-name="T2">Publicado no Diário Oficial da União nº 35 de 19/02/2014, seção 2, página 57.</text:span></text:span></text:a><text:a xlink:type="simple" xlink:href="http://bibliotecadigital.mpf.mp.br/xmlui/bitstream/handle/123456789/11601/DO2_2014_02_19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12T16:52:27.12</meta:creation-date>
    <meta:editing-cycles>9</meta:editing-cycles>
    <meta:editing-duration>PT00H26M02S</meta:editing-duration>
    <meta:initial-creator>pgr pgr</meta:initial-creator>
    <dc:date>2014-03-28T17:13:21.23</dc:date>
    <dc:creator>PGR PGR</dc:creator>
    <meta:document-statistic meta:table-count="0" meta:image-count="0" meta:object-count="0" meta:page-count="1" meta:paragraph-count="5" meta:word-count="130" meta:character-count="802"/>
    <meta:user-defined meta:name="Info 1"/>
    <meta:user-defined meta:name="Info 2"/>
    <meta:user-defined meta:name="Info 3"/>
    <meta:user-defined meta:name="Info 4"/>
  </office:meta>
</office:document-meta>
</file>